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style:line-height-at-least="0.25in" fo:orphans="2" fo:widows="2" fo:hyphenation-ladder-count="no-limit" fo:background-color="#ffffff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WWNum3">
      <loext:graphic-properties draw:fill="solid" draw:fill-color="#ffffff"/>
      <style:paragraph-properties fo:margin-left="0in" fo:margin-top="0in" fo:margin-bottom="0.1252in" style:contextual-spacing="false" style:line-height-at-least="0.25in" fo:orphans="2" fo:widows="2" fo:hyphenation-ladder-count="no-limit" fo:text-indent="-0.25in" style:auto-text-indent="false" fo:background-color="#ffffff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list-style-name="WWNum4">
      <loext:graphic-properties draw:fill="solid" draw:fill-color="#ffffff"/>
      <style:paragraph-properties fo:margin-left="0in" fo:margin-top="0in" fo:margin-bottom="0.1252in" style:contextual-spacing="false" style:line-height-at-least="0.25in" fo:orphans="2" fo:widows="2" fo:hyphenation-ladder-count="no-limit" fo:text-indent="-0.25in" style:auto-text-indent="false" fo:background-color="#ffffff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Num5">
      <loext:graphic-properties draw:fill="solid" draw:fill-color="#ffffff"/>
      <style:paragraph-properties fo:margin-left="0in" fo:margin-top="0in" fo:margin-bottom="0.1252in" style:contextual-spacing="false" style:line-height-at-least="0.25in" fo:orphans="2" fo:widows="2" fo:hyphenation-ladder-count="no-limit" fo:text-indent="-0.25in" style:auto-text-indent="false" fo:background-color="#ffffff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WWNum2">
      <loext:graphic-properties draw:fill="solid" draw:fill-color="#ffffff"/>
      <style:paragraph-properties fo:margin-left="0in" style:line-height-at-least="0.1528in" fo:orphans="2" fo:widows="2" fo:hyphenation-ladder-count="no-limit" fo:text-indent="-0.248in" style:auto-text-indent="false" fo:background-color="#ffffff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3.3335in"/>
    </style:style>
    <style:style style:name="P8" style:family="paragraph" style:parent-style-name="Standard">
      <style:paragraph-properties fo:text-indent="0.3335in" style:auto-text-indent="false"/>
    </style:style>
    <style:style style:name="P9" style:family="paragraph" style:parent-style-name="Standard">
      <style:text-properties fo:color="#0a0a0a" loext:opacity="100%" style:font-name="Arial" fo:background-color="#ffffff" style:font-name-complex="Arial1"/>
    </style:style>
    <style:style style:name="P10" style:family="paragraph" style:parent-style-name="Standard">
      <loext:graphic-properties draw:fill="solid" draw:fill-color="#ffffff"/>
      <style:paragraph-properties style:line-height-at-least="0.2917in" fo:orphans="2" fo:widows="2" fo:hyphenation-ladder-count="no-limit" fo:background-color="#ffffff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a0a0a" loext:opacity="100%" style:font-name="Arial" fo:font-size="15pt" fo:background-color="#ffffff" loext:char-shading-value="0" style:font-size-asian="15pt" style:language-asian="zh" style:country-asian="HK" style:font-name-complex="Arial1" style:font-size-complex="15pt"/>
    </style:style>
    <style:style style:name="T2" style:family="text">
      <style:text-properties fo:color="#0a0a0a" loext:opacity="100%" style:font-name="Arial" fo:font-size="15pt" fo:background-color="#ffffff" loext:char-shading-value="0" style:font-size-asian="15pt" style:font-name-complex="Arial1" style:font-size-complex="15pt"/>
    </style:style>
    <style:style style:name="T3" style:family="text">
      <style:text-properties fo:color="#0a0a0a" loext:opacity="100%" style:font-name="Arial" fo:font-size="15pt" fo:font-weight="bold" style:letter-kerning="false" style:font-size-asian="15pt" style:font-weight-asian="bold" style:font-name-complex="Arial1" style:font-size-complex="15pt" style:font-weight-complex="bold"/>
    </style:style>
    <style:style style:name="T4" style:family="text">
      <style:text-properties fo:color="#0a0a0a" loext:opacity="100%" style:font-name="Arial" fo:font-weight="bold" style:letter-kerning="false" style:font-weight-asian="bold" style:font-name-complex="Arial1" style:font-size-complex="12pt" style:font-weight-complex="bold"/>
    </style:style>
    <style:style style:name="T5" style:family="text">
      <style:text-properties fo:color="#0a0a0a" loext:opacity="100%" style:font-name="Arial" style:letter-kerning="false" style:font-name-complex="Arial1" style:font-size-complex="12pt"/>
    </style:style>
    <style:style style:name="T6" style:family="text">
      <style:text-properties fo:color="#0a0a0a" loext:opacity="100%" style:font-name="Arial" fo:font-size="20pt" style:letter-kerning="false" style:font-size-asian="20pt" style:font-name-complex="Arial1" style:font-size-complex="20pt"/>
    </style:style>
    <style:style style:name="T7" style:family="text">
      <style:text-properties fo:color="#0a0a0a" loext:opacity="100%" style:font-name="Arial" fo:background-color="#ffffff" loext:char-shading-value="0" style:font-name-complex="Arial1"/>
    </style:style>
    <style:style style:name="T8" style:family="text">
      <style:text-properties fo:color="#0a0a0a" loext:opacity="100%" style:font-name="Arial" fo:background-color="#ffffff" loext:char-shading-value="0" style:font-name-complex="Arial1"/>
    </style:style>
    <style:style style:name="T9" style:family="text">
      <style:text-properties fo:color="#0a0a0a" loext:opacity="100%" style:font-name="Arial" fo:background-color="#ffffff" loext:char-shading-value="0" style:language-asian="zh" style:country-asian="HK" style:font-name-complex="Arial1"/>
    </style:style>
    <style:style style:name="T10" style:family="text">
      <style:text-properties fo:color="#0a0a0a" loext:opacity="100%" style:font-name="新細明體" fo:background-color="#ffffff" loext:char-shading-value="0" style:font-name-complex="Arial1"/>
    </style:style>
    <style:style style:name="T11" style:family="text">
      <style:text-properties fo:font-weight="bold" style:language-asian="zh" style:country-asian="HK" style:font-weight-asian="bold"/>
    </style:style>
    <style:style style:name="T12" style:family="text">
      <style:text-properties fo:font-weight="bold" style:language-asian="zh" style:country-asian="HK" style:font-weight-asian="bold" style:font-weight-complex="bold"/>
    </style:style>
    <style:style style:name="T13" style:family="text">
      <style:text-properties fo:font-weight="bold" style:letter-kerning="false" style:font-weight-asian="bold" style:font-size-complex="12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size-asian="16pt" style:language-asian="zh" style:country-asian="HK"/>
    </style:style>
    <style:style style:name="T17" style:family="text">
      <style:text-properties style:font-name="新細明體"/>
    </style:style>
    <style:style style:name="T18" style:family="text">
      <style:text-properties style:font-name="新細明體" fo:font-size="20pt" style:font-name-asian="新細明體1" style:font-size-asian="20pt" style:font-size-complex="20pt"/>
    </style:style>
    <style:style style:name="T19" style:family="text">
      <style:text-properties style:font-name="新細明體" style:language-asian="zh" style:country-asian="HK"/>
    </style:style>
    <style:style style:name="T20" style:family="text">
      <style:text-properties fo:font-size="18pt" style:font-name-asian="新細明體1" style:font-size-asian="18pt" style:font-size-complex="18pt"/>
    </style:style>
    <style:style style:name="T21" style:family="text">
      <style:text-properties style:language-asian="zh" style:country-asian="HK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專題簡介及</text:span></text:span><text:span text:style-name="Strong_20_Emphasis"><text:span text:style-name="T2">海報製作規範</text:span></text:span></text:p>
      <text:p text:style-name="Standard" loext:marker-style-name="T11"><text:span text:style-name="T11">專題簡介</text:span><text:span text:style-name="T12">撰寫規範</text:span></text:p>
      <text:p text:style-name="P2" loext:marker-style-name="T5"><text:span text:style-name="T4">一、 繳交格式要求</text:span><text:span text:style-name="T4"/></text:p>
      <text:list text:style-name="WWNum2">
        <text:list-item>
          <text:p text:style-name="P6" loext:marker-style-name="T5"><text:span text:style-name="T4">檔案格式</text:span><text:span text:style-name="T5">：請提供 </text:span><text:span text:style-name="T4">PDF</text:span><text:span text:style-name="T5"> 版本。</text:span></text:p>
        </text:list-item>
        <text:list-item>
          <text:p text:style-name="P6" loext:marker-style-name="T5"><text:span text:style-name="T4">版面配置</text:span><text:span text:style-name="T5">：A4 尺寸，單欄排版，邊界上下左右各預留 2.5 cm。</text:span></text:p>
        </text:list-item>
        <text:list-item>
          <text:p text:style-name="P6" loext:marker-style-name="T5"><text:span text:style-name="T4">字體規範</text:span><text:span text:style-name="T5">：</text:span></text:p>
          <text:list>
            <text:list-item>
              <text:p text:style-name="P6" loext:marker-style-name="T5"><text:span text:style-name="T4">大標題</text:span><text:span text:style-name="T5">：16pt 粗體，新細明體 (置中)。</text:span></text:p>
            </text:list-item>
            <text:list-item>
              <text:p text:style-name="P6" loext:marker-style-name="T5"><text:span text:style-name="T4">小節標題</text:span><text:span text:style-name="T5">：14pt 粗體，新細明體 (靠左)。</text:span></text:p>
            </text:list-item>
            <text:list-item>
              <text:p text:style-name="P6" loext:marker-style-name="T5"><text:span text:style-name="T4">內文</text:span><text:span text:style-name="T5">：12pt 標準，新細明體；英文使用 Times New Roman。</text:span></text:p>
            </text:list-item>
            <text:list-item>
              <text:p text:style-name="P6" loext:marker-style-name="T5"><text:span text:style-name="T4">行距</text:span><text:span text:style-name="T5">：單倍行高。</text:span></text:p>
            </text:list-item>
          </text:list>
        </text:list-item>
      </text:list>
      <text:p text:style-name="P2" loext:marker-style-name="T4"><text:span text:style-name="T13">二、 內容架構規範</text:span><text:span text:style-name="T4"/></text:p>
      <text:p text:style-name="Standard">-------------------------------------------------------------------------------------------------------</text:p>
      <text:p text:style-name="Standard"><text:span text:style-name="T14">樣式如下：</text:span></text:p>
      <text:p text:style-name="P1" loext:marker-style-name="T18"><text:span text:style-name="T18">中文題目（</text:span><text:span text:style-name="T6">新細明體</text:span><text:span text:style-name="T18">、置中，字形20）</text:span></text:p>
      <text:p text:style-name="P1" loext:marker-style-name="T20"><text:span text:style-name="T20">英文題目（</text:span><text:span text:style-name="T5">Times New Roman</text:span><text:span text:style-name="T20">、置中，字形18）</text:span></text:p>
      <text:section text:style-name="Sect1" text:name="TextSection">
        <text:p text:style-name="P7">指導教授（縮排，字形12）</text:p>
        <text:p text:style-name="P7">專題成員（縮排，字形12）</text:p>
        <text:p text:style-name="P7">開發工具（縮排，字形12）</text:p>
        <text:p text:style-name="P7">測試環境（縮排，字形12）</text:p>
        <text:p text:style-name="Standard" loext:marker-style-name="T15"><text:span text:style-name="T15">一、</text:span><text:span text:style-name="T16">專題</text:span><text:span text:style-name="T15">簡介：（標題字形16）</text:span></text:p>
        <text:p text:style-name="P8">簡介內容（可附圖，內容字形12）:<text:span text:style-name="T21">可包</text:span>含<text:span text:style-name="T17">【</text:span><text:span text:style-name="T21">摘要</text:span><text:span text:style-name="T17">】、【</text:span><text:span text:style-name="T21">系統背</text:span>景<text:span text:style-name="T21">與動機</text:span><text:span text:style-name="T19">】</text:span><text:span text:style-name="T17">、【</text:span><text:span text:style-name="Strong_20_Emphasis"><text:span text:style-name="T7">核心技術與系統架構</text:span></text:span><text:span text:style-name="T17">】(</text:span><text:span text:style-name="T19">如</text:span><text:span text:style-name="Strong_20_Emphasis"><text:span text:style-name="T7">系統架構圖 (System Architecture)</text:span></text:span><text:span text:style-name="T7"> 或 </text:span><text:span text:style-name="Strong_20_Emphasis"><text:span text:style-name="T7">演算法流程圖)</text:span></text:span><text:span text:style-name="Strong_20_Emphasis"><text:span text:style-name="T9">等等</text:span></text:span></text:p>
        <text:p text:style-name="Standard"/>
        <text:p text:style-name="Standard" loext:marker-style-name="T15"><text:span text:style-name="T15">二、</text:span><text:span text:style-name="T16">專題</text:span><text:span text:style-name="T15">結果</text:span><text:span text:style-name="T16">與亮點</text:span><text:span text:style-name="T15">：（標題字形16）</text:span></text:p>
        <text:p text:style-name="P8" loext:marker-style-name="T21">測試結果內容（可附圖，內容字形12）:<text:span text:style-name="T7">展示關鍵數據圖表、效能評估或系統運作截圖</text:span><text:span text:style-name="T10">，</text:span><text:span text:style-name="T7"> </text:span><text:span text:style-name="T9">並</text:span><text:span text:style-name="T7">說明本專題之創新點或優於現有技術之處</text:span></text:p>
        <text:p text:style-name="P9" loext:marker-style-name="T7"><text:span text:style-name="Strong_20_Emphasis"><text:span text:style-name="T7"/></text:span></text:p>
        <text:p text:style-name="Standard" loext:marker-style-name="T7"><text:soft-page-break/><text:span text:style-name="Strong_20_Emphasis"><text:span text:style-name="T10">*</text:span></text:span><text:span text:style-name="Strong_20_Emphasis"><text:span text:style-name="T7">圖表標記</text:span></text:span><text:span text:style-name="T7">：圖標題（Figure Caption）置於圖下方；表標題（Table Caption）置於表上方</text:span></text:p>
        <text:p text:style-name="P9" loext:marker-style-name="T7"/>
        <text:p text:style-name="P9" loext:marker-style-name="T7"/>
        <text:p text:style-name="P10" loext:marker-style-name="T3"><text:span text:style-name="T3">一、 海報基本規格</text:span><text:span text:style-name="T3"/></text:p>
        <text:list text:style-name="WWNum3">
          <text:list-item>
            <text:p text:style-name="P3" loext:marker-style-name="T5"><text:span text:style-name="T4">海報尺寸</text:span><text:span text:style-name="T5">：</text:span><text:span text:style-name="T4">寬 69 cm × 高 104 cm</text:span><text:span text:style-name="T5"> (直式排版)。</text:span></text:p>
          </text:list-item>
          <text:list-item>
            <text:p text:style-name="P3" loext:marker-style-name="T5"><text:span text:style-name="T4">檔案格式</text:span><text:span text:style-name="T5">：請統一轉檔為 </text:span><text:span text:style-name="T4">PDF</text:span><text:span text:style-name="T5"> 格式繳交（請務必「嵌入字體」，避免印刷跑版）。</text:span></text:p>
          </text:list-item>
          <text:list-item>
            <text:p text:style-name="P3" loext:marker-style-name="T5"><text:span text:style-name="T4">解析度設定</text:span><text:span text:style-name="T5">：建議設定為 </text:span><text:span text:style-name="T4">300 DPI</text:span><text:span text:style-name="T5">，以確保系統架構圖與數據圖表清晰。</text:span></text:p>
          </text:list-item>
        </text:list>
        <text:p text:style-name="P10" loext:marker-style-name="T3"><text:span text:style-name="T3">二、 內容架構建議</text:span><text:span text:style-name="T3"/></text:p>
        <text:p text:style-name="P2" loext:marker-style-name="T5"><text:span text:style-name="T5">海報排版應兼具技術深度與易讀性，建議由左至右、由上而下規劃以下區塊：</text:span><text:span text:style-name="T5"/></text:p>
        <text:list text:style-name="WWNum4">
          <text:list-item>
            <text:p text:style-name="P4" loext:marker-style-name="T5"><text:span text:style-name="T4">標題區</text:span><text:span text:style-name="T5">：專題題目、組員姓名、指導教授。</text:span></text:p>
          </text:list-item>
          <text:list-item>
            <text:p text:style-name="P4" loext:marker-style-name="T5"><text:span text:style-name="T4">研究動機與目的</text:span><text:span text:style-name="T5">：簡述欲解決的問題核心（Problem Statement）。</text:span></text:p>
          </text:list-item>
          <text:list-item>
            <text:p text:style-name="P4" loext:marker-style-name="T5"><text:span text:style-name="T4">系統架構圖 (Architecture)</text:span><text:span text:style-name="T5">：展示軟硬體配置、資料流向或模型邏輯。</text:span><text:span text:style-name="T4">（此為核心，建議佔比最大）</text:span></text:p>
          </text:list-item>
          <text:list-item>
            <text:p text:style-name="P4" loext:marker-style-name="T5"><text:span text:style-name="T4">實作技術與環境</text:span><text:span text:style-name="T5">：列出關鍵框架（如：TensorFlow, Django, Flutter）或開發環境。</text:span></text:p>
          </text:list-item>
          <text:list-item>
            <text:p text:style-name="P4" loext:marker-style-name="T5"><text:span text:style-name="T4">成果展示 (Results)</text:span><text:span text:style-name="T5">：包含系統運行截圖、實驗數據圖表、效能指標（如 Accuracy, Latency）。</text:span></text:p>
          </text:list-item>
          <text:list-item>
            <text:p text:style-name="P4" loext:marker-style-name="T5"><text:span text:style-name="T4">結論與未來展望</text:span><text:span text:style-name="T5">：總結研究貢獻與後續可能的優化方向。</text:span></text:p>
          </text:list-item>
          <text:list-item>
            <text:p text:style-name="P4" loext:marker-style-name="T5"><text:span text:style-name="T4">專題連結</text:span><text:span text:style-name="T5">：建議</text:span><text:bookmark text:name="_GoBack"/><text:span text:style-name="T5">於右下角附上  </text:span><text:span text:style-name="T4">Demo 影片</text:span><text:span text:style-name="T5"> 之 QR Code。</text:span></text:p>
          </text:list-item>
        </text:list>
        <text:p text:style-name="P10" loext:marker-style-name="T3"><text:span text:style-name="T3">三、 設計注意事項</text:span><text:span text:style-name="T3"/></text:p>
        <text:list text:style-name="WWNum5">
          <text:list-item>
            <text:p text:style-name="P5" loext:marker-style-name="T5"><text:span text:style-name="T4">字體大小</text:span><text:span text:style-name="T5">：大標題建議 </text:span><text:span text:style-name="T4">80-100pt</text:span><text:span text:style-name="T5">；小節標題 </text:span><text:span text:style-name="T4">48-60pt</text:span><text:span text:style-name="T5">；內文 </text:span><text:span text:style-name="T4">28-36pt</text:span><text:span text:style-name="T5">（確保 1.5 公尺外可閱讀）。</text:span></text:p>
          </text:list-item>
          <text:list-item>
            <text:p text:style-name="P5" loext:marker-style-name="T5"><text:span text:style-name="T4">圖文比例</text:span><text:span text:style-name="T5">：建議 </text:span><text:span text:style-name="T4">圖表佔 50%、文字佔 30%、留白佔 20%</text:span><text:span text:style-name="T5">，避免大篇幅純文字。</text:span></text:p>
          </text:list-item>
          <text:list-item>
            <text:p text:style-name="P5" loext:marker-style-name="T5"><text:span text:style-name="T4">安全邊距</text:span><text:span text:style-name="T5">：海報四周請預留至少 </text:span><text:span text:style-name="T4">3 cm</text:span><text:span text:style-name="T5"> 的空白邊距，防止裁切到內容。</text:span>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286pc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'Times New Roman'"/>
      </text:list-level-style-bullet>
      <text:list-level-style-number text:level="2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說明：</dc:title>
    <meta:initial-creator>KyLin</meta:initial-creator>
    <dc:creator>Windows 使用者</dc:creator>
    <meta:editing-cycles>3</meta:editing-cycles>
    <meta:creation-date>2026-03-20T03:41:00</meta:creation-date>
    <dc:date>2026-03-20T06:52:00</dc:date>
    <meta:editing-duration>PT1H59M</meta:editing-duration>
    <meta:generator>LibreOffice/24.2.7.2$Linux_X86_64 LibreOffice_project/ee3885777aa7032db5a9b65deec9457448a91162</meta:generator>
    <meta:document-statistic meta:table-count="0" meta:image-count="0" meta:object-count="0" meta:page-count="2" meta:paragraph-count="41" meta:word-count="852" meta:character-count="1225" meta:non-whitespace-character-count="1162"/>
    <meta:user-defined meta:name="AppVersion">16.0000</meta:user-defined>
    <meta:template xlink:type="simple" xlink:actuate="onRequest" xlink:title="Normal.dotm" xlink:href=""/>
  </office:meta>
</office:document-meta>
</file>