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純文字">
      <style:paragraph-properties fo:text-align="justify" style:justify-single-word="false"/>
    </style:style>
    <style:style style:name="P2" style:family="paragraph" style:parent-style-name="純文字">
      <style:text-properties style:font-name="標楷體" fo:font-size="18pt" style:font-name-asian="標楷體" style:font-size-asian="18pt"/>
    </style:style>
    <style:style style:name="P3" style:family="paragraph" style:parent-style-name="純文字">
      <style:text-properties style:font-name="標楷體" fo:font-size="20pt" style:font-name-asian="標楷體" style:font-size-asian="20pt"/>
    </style:style>
    <style:style style:name="P4" style:family="paragraph" style:parent-style-name="純文字"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純文字">
      <style:text-properties fo:color="#adadad" loext:opacity="100%" style:font-name="標楷體" fo:font-size="20pt" style:font-name-asian="標楷體" style:font-size-asian="2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adadad" loext:opacity="100%" style:font-name="標楷體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5"/></text:span><text:span text:style-name="T1">棄 <text:s text:c="3"/>權 <text:s text:c="3"/>書</text:span></text:p>
      <text:p text:style-name="P2"/>
      <text:p text:style-name="純文字"><text:span text:style-name="T6"><text:s text:c="4"/></text:span><text:span text:style-name="T4">本人同意放棄國立成功大學資訊工程研究所/醫學資訊研究所/</text:span><text:span text:style-name="T6">人工智慧科技碩士學位學程</text:span><text:span text:style-name="T4">115學年度碩士班入學資格，特此聲明。</text:span></text:p>
      <text:p text:style-name="P3"/>
      <text:p text:style-name="P3"><text:span text:style-name="T7"><text:s text:c="2"/></text:span>此 <text:s text:c="3"/>致</text:p>
      <text:p text:style-name="純文字"><text:span text:style-name="T6">□</text:span><text:span text:style-name="T4">資訊工程研究所</text:span></text:p>
      <text:p text:style-name="純文字"><text:span text:style-name="T6">□</text:span><text:span text:style-name="T4">醫學資訊研究所</text:span></text:p>
      <text:p text:style-name="純文字"><text:span text:style-name="T6">□人工智慧科技碩士學位學程</text:span></text:p>
      <text:p text:style-name="純文字"><text:span text:style-name="T8">(請勾選欲棄權系所)</text:span></text:p>
      <text:p text:style-name="P5"/>
      <text:p text:style-name="純文字"><text:span text:style-name="T6"><text:s text:c="16"/></text:span><text:span text:style-name="T4">聲明人： <text:s text:c="12"/>(簽名蓋章)</text:span></text:p>
      <text:p text:style-name="P4"><text:s text:c="15"/><text:span text:style-name="T4"/></text:p>
      <text:p text:style-name="P3"/>
      <text:p text:style-name="P3">中華民國 <text:s text:c="9"/>年 <text:s text:c="8"/>月 <text:s text:c="8"/>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棄權書</dc:title>
    <dc:subject/>
    <meta:keyword/>
    <meta:initial-creator>林佳蓉</meta:initial-creator>
    <meta:creation-date>1999-06-29T11:16:00</meta:creation-date>
    <dc:creator>李郁柔</dc:creator>
    <dc:date>2025-12-11T10:12:00</dc:date>
    <meta:print-date>2000-05-22T15:21:00</meta:print-date>
    <meta:editing-cycles>35</meta:editing-cycles>
    <meta:editing-duration>PT1H3M</meta:editing-duration>
    <meta:document-statistic meta:table-count="0" meta:image-count="0" meta:object-count="0" meta:page-count="1" meta:paragraph-count="10" meta:word-count="118" meta:character-count="225" meta:non-whitespace-character-count="120"/>
    <meta:generator>LibreOffice/24.2.7.2$Linux_X86_64 LibreOffice_project/ee3885777aa7032db5a9b65deec9457448a91162</meta:generator>
  </office:meta>
</office:document-meta>
</file>