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藏珠中明" svg:font-family="藏珠中明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附件三</text:span><text:span text:style-name="T1"/></text:p>
      <text:p text:style-name="P2" loext:marker-style-name="T1"/>
      <text:p text:style-name="Standard" loext:marker-style-name="T2"><text:span text:style-name="T2">期刊論文被刊登或被接受時，依JCR(Journal Citation Reports</text:span><text:span text:style-name="T2"/></text:p>
      <text:p text:style-name="Standard" loext:marker-style-name="T1"><text:span text:style-name="T2">)，近五年之JIF(Journal Impact Factor)最佳ranking的百分比(%)，認定期刊等級之標準如下：</text:span><text:span text:style-name="T2"/></text:p>
      <text:p text:style-name="Standard" loext:marker-style-name="T1"><text:span text:style-name="T2"><text:s/>A級：小於或等於40%</text:span><text:span text:style-name="T2"/></text:p>
      <text:p text:style-name="Standard" loext:marker-style-name="T1"><text:span text:style-name="T2"><text:s/>B級：大於40% 且小於或等於70%</text:span><text:span text:style-name="T2"/></text:p>
      <text:p text:style-name="Standard" loext:marker-style-name="T1"><text:span text:style-name="T2"><text:s/>C級：其他</text:span><text:span text:style-name="T2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藏珠中明" svg:font-family="藏珠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段落" style:family="paragraph" style:parent-style-name="Standard">
      <style:paragraph-properties fo:margin-top="0.0835in" fo:margin-bottom="0.0835in" style:contextual-spacing="false" fo:text-align="justify" style:justify-single-word="false" fo:text-indent="0.3346in" style:auto-text-indent="false"/>
      <style:text-properties style:font-name="Times New Roman" fo:font-family="'Times New Roman'" style:font-family-generic="roman" style:font-pitch="variable" style:letter-kerning="false" style:font-name-asian="藏珠中明" style:font-family-asian="藏珠中明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2</meta:editing-cycles>
    <meta:creation-date>2025-10-14T08:57:00</meta:creation-date>
    <dc:date>2025-10-14T08:57:00</dc:date>
    <meta:editing-duration>PT2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6" meta:word-count="77" meta:character-count="143" meta:non-whitespace-character-count="135"/>
    <meta:user-defined meta:name="AppVersion">16.0000</meta:user-defined>
    <meta:template xlink:type="simple" xlink:actuate="onRequest" xlink:title="Normal" xlink:href=""/>
  </office:meta>
</office:document-meta>
</file>