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 Historic" svg:font-family="'Segoe UI Historic'" style:font-family-generic="roman" style:font-pitch="variable"/>
    <style:font-face style:name="Segoe UI Historic1" svg:font-family="'Segoe UI Historic'" style:font-family-generic="system" style:font-pitch="variable"/>
    <style:font-face style:name="inherit" svg:font-family="inherit" style:font-family-generic="roman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loext:graphic-properties draw:fill="solid" draw:fill-color="#ffffff"/>
      <style:paragraph-properties fo:orphans="2" fo:widows="2" fo:background-color="#ffffff"/>
    </style:style>
    <style:style style:name="P2" style:family="paragraph" style:parent-style-name="List_20_Paragraph">
      <loext:graphic-properties draw:fill="solid" draw:fill-color="#ffffff"/>
      <style:paragraph-properties fo:margin-left="0.25in" fo:orphans="2" fo:widows="2" fo:background-color="#ffffff"/>
      <style:text-properties fo:color="#050505" loext:opacity="100%" style:font-name="Segoe UI Historic" fo:font-size="11.5pt" style:letter-kerning="false" style:font-name-asian="新細明體" style:font-size-asian="11.5pt" style:font-name-complex="Segoe UI Historic1" style:font-size-complex="11.5pt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orphans="2" fo:widows="2" fo:background-color="#ffffff"/>
      <style:text-properties fo:color="#050505" loext:opacity="100%" style:font-name="Segoe UI Historic" fo:font-size="11.5pt" style:letter-kerning="false" style:font-name-asian="新細明體" style:font-size-asian="11.5pt" style:font-name-complex="Segoe UI Historic1" style:font-size-complex="11.5pt"/>
    </style:style>
    <style:style style:name="T1" style:family="text">
      <style:text-properties fo:color="#050505" loext:opacity="100%" style:font-name="Segoe UI Historic" fo:font-size="11.5pt" style:letter-kerning="false" style:font-name-asian="新細明體" style:font-size-asian="11.5pt" style:font-name-complex="Segoe UI Historic1" style:font-size-complex="11.5pt"/>
    </style:style>
    <style:style style:name="T2" style:family="text">
      <style:text-properties fo:color="#050505" loext:opacity="100%" style:font-name="inherit" fo:font-size="11.5pt" style:letter-kerning="false" style:font-name-asian="新細明體" style:font-size-asian="11.5pt" style:font-name-complex="Segoe UI Historic1" style:font-size-complex="11.5pt"/>
    </style:style>
    <style:style style:name="T3" style:family="text">
      <style:text-properties fo:color="#0000ff" loext:opacity="100%" style:font-name="inherit" fo:font-size="11.5pt" style:text-underline-style="solid" style:text-underline-width="auto" style:text-underline-color="font-color" style:letter-kerning="false" style:font-name-asian="新細明體" style:font-size-asian="11.5pt" style:font-name-complex="Segoe UI Historic1" style:font-size-complex="11.5pt" loext:padding="0in" loext:border="none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各位同學: 近日因選課到了, 收到大量同學們的EMAIL詢問, 麻煩各位可以先行查詢系網頁的資訊 (系網頁...呃...我知道...但目前還是要麻煩大家耐心找一下)我這裡先幫大家整理一下資訊, 但每個人的情形不太一樣, 以下為一些原則性的規定, 請詳閱</text:span><text:span text:style-name="T1"/></text:p>
      <text:list text:style-name="WWNum1">
        <text:list-item>
          <text:p text:style-name="P1" loext:marker-style-name="T2"><text:span text:style-name="T1">法規彙編:本系修課注意事項:</text:span><text:a xlink:type="simple" xlink:href="https://www.csie.ncku.edu.tw/ncku_csie/announce/view/200?fbclid=IwAR2N6Le3n6d7XR8or_mzjY4hmAfP4S3ayavUnAObPB3ZrcIB-39won9cMNY" office:target-frame-name="_blank" xlink:show="new" text:style-name="ListLabel_20_10" text:visited-style-name="ListLabel_20_10"><text:span text:style-name="T3">https://www.csie.ncku.edu.tw/ncku_csie/announce/view/200</text:span></text:a></text:p>
        </text:list-item>
      </text:list>
      <text:p text:style-name="P2" loext:marker-style-name="T1"/>
      <text:list text:continue-numbering="true" text:style-name="WWNum1">
        <text:list-item>
          <text:p text:style-name="P1" loext:marker-style-name="T2"><text:span text:style-name="T1">等同課程表:</text:span><text:a xlink:type="simple" xlink:href="https://www.csie.ncku.edu.tw/ncku_csie/announce/view/904?fbclid=IwAR1TSU1deMwCt3g3ruKLztpi6OxKN0vlwO2W0CZrRL_CloaceYsR-sPqM84" office:target-frame-name="_blank" xlink:show="new" text:style-name="ListLabel_20_11" text:visited-style-name="ListLabel_20_11"><text:span text:style-name="T3">https://www.csie.ncku.edu.tw/ncku_csie/announce/view/904</text:span></text:a></text:p>
        </text:list-item>
      </text:list>
      <text:p text:style-name="P2" loext:marker-style-name="T1"/>
      <text:list text:continue-numbering="true" text:style-name="WWNum1">
        <text:list-item>
          <text:p text:style-name="P1" loext:marker-style-name="T1"><text:span text:style-name="T1">通識課程選修注意事項變更~自109學年下學期起 (20</text:span><text:bookmark text:name="_GoBack"/><text:span text:style-name="T1">21.03.25公告) <text:s text:c="5"/></text:span><text:a xlink:type="simple" xlink:href="https://www.csie.ncku.edu.tw/ncku_csie/announce/view/1668?fbclid=IwAR1Jy8owsvdFKhjuIKBAmyXn2LAHHDbFUOmB45uPDNmkcVGicsDERmDmuJ8" office:target-frame-name="_blank" xlink:show="new" text:style-name="ListLabel_20_12" text:visited-style-name="ListLabel_20_12"><text:span text:style-name="T3">https://www.csie.ncku.edu.tw/ncku_csie/announce/view/1668</text:span></text:a></text:p>
        </text:list-item>
      </text:list>
      <text:p text:style-name="P3" loext:marker-style-name="T1"><text:span text:style-name="T1">通識課程選修注意事項: </text:span><text:span text:style-name="T1"/></text:p>
      <text:p text:style-name="P3" loext:marker-style-name="T1"><text:span text:style-name="T1">(1).增列不予承認的通識課程「拍出跨域資訊應用首部曲--python」</text:span><text:span text:style-name="T1"/></text:p>
      <text:p text:style-name="P3" loext:marker-style-name="T1"><text:span text:style-name="T1">(2).修習工學院及電資學院他系科目不承認轉為通識學分</text:span><text:span text:style-name="T1"/></text:p>
      <text:p text:style-name="P4" loext:marker-style-name="T1"/>
      <text:list text:continue-numbering="true" text:style-name="WWNum1">
        <text:list-item>
          <text:p text:style-name="P1" loext:marker-style-name="T2"><text:span text:style-name="T1">大學部同學於110學年度下學期(含)之後所修習的敏求學院開設的課程, 皆不承認為畢業學分(原公告於2021.12.30) </text:span><text:a xlink:type="simple" xlink:href="https://l.facebook.com/l.php?u=https%3A%2F%2Fwww.csie.ncku.edu.tw%2Fncku_csie%2Fannounce%2Fview%2F2028%3Ffbclid%3DIwAR15qG5q3xrM-w53rFfEUuCj-zgTSRuR69ks6gbeZHmLrQcum31B0DqsymE&amp;h=AT3sCsQyiZMmswM9sm1D4NM8bkcn_s-9Zj_bAMqgrg_dcDopONZxrs4J8J8WZ6-hPTY-gc1TGEar9ByRTLcmowVLSHwRbB0V5EridWyqLD-R9OI2vOlidTq-R9Jz9hNSgGeX&amp;__tn__=-UK-R&amp;c%5b0%5d=AT1qZxiIzmHYartPGaP2gsL0Vs6of3LtVkZISVW3b0xWs8BTp8RxQlu-OF9rxST6x1dVE1sTFciRwN4GeUd245q1HnMa1-zFZK18FgNNTQSUUvu_rdq7R5S7QpRXI3-oyHpy-ILgG7umzrfh_QSuNnVkQK2T3vY65j7NcnAKU0CU_82598WSGnUkDQFLqBX2lSauTxiUsLxs4Syd2ro" office:target-frame-name="_blank" xlink:show="new" text:style-name="ListLabel_20_13" text:visited-style-name="ListLabel_20_13"><text:span text:style-name="T3">https://www.csie.ncku.edu.tw/ncku_csie/announce/view/2028</text:span></text:a></text:p>
        </text:list-item>
      </text:list>
      <text:p text:style-name="P2" loext:marker-style-name="T1"/>
      <text:p text:style-name="P3" loext:marker-style-name="T1"><text:span text:style-name="T1">5.大學部同學修課注意: 系外選修課程承認, 只要選修的課名不相同的即承認為外系選修(原公告於2021.12.30) </text:span><text:a xlink:type="simple" xlink:href="https://www.csie.ncku.edu.tw/ncku_csie/announce/view/1667?fbclid=IwAR3WIdY0DySlm39YGl5XwtkX5tAmc3WsvVVhshmBEUINwsAWEKGcG0fkn-k" office:target-frame-name="_blank" xlink:show="new" text:style-name="ListLabel_20_14" text:visited-style-name="ListLabel_20_14"><text:span text:style-name="T3">https://www.csie.ncku.edu.tw/ncku_csie/announce/view/1667</text:span></text:a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 Historic" svg:font-family="'Segoe UI Historic'" style:font-family-generic="roman" style:font-pitch="variable"/>
    <style:font-face style:name="Segoe UI Historic1" svg:font-family="'Segoe UI Historic'" style:font-family-generic="system" style:font-pitch="variable"/>
    <style:font-face style:name="inherit" svg:font-family="inherit" style:font-family-generic="roman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Segoe UI Historic" fo:font-family="'Segoe UI Historic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ff" loext:opacity="100%" style:font-name="inherit" fo:font-family="inherit" style:font-family-generic="roman" style:font-pitch="variable" fo:font-size="11.5pt" style:text-underline-style="solid" style:text-underline-width="auto" style:text-underline-color="font-color" style:letter-kerning="false" style:font-name-asian="新細明體" style:font-family-asian="新細明體" style:font-family-generic-asian="system" style:font-pitch-asian="variable" style:font-size-asian="11.5pt" style:font-name-complex="Segoe UI Historic1" style:font-family-complex="'Segoe UI Historic'" style:font-family-generic-complex="system" style:font-pitch-complex="variable" style:font-size-complex="11.5pt" loext:padding="0in" loext:border="none" loext:shadow="none"/>
    </style:style>
    <style:style style:name="ListLabel_20_11" style:display-name="ListLabel 11" style:family="text">
      <style:text-properties fo:color="#0000ff" loext:opacity="100%" style:font-name="inherit" fo:font-family="inherit" style:font-family-generic="roman" style:font-pitch="variable" fo:font-size="11.5pt" style:text-underline-style="solid" style:text-underline-width="auto" style:text-underline-color="font-color" style:letter-kerning="false" style:font-name-asian="新細明體" style:font-family-asian="新細明體" style:font-family-generic-asian="system" style:font-pitch-asian="variable" style:font-size-asian="11.5pt" style:font-name-complex="Segoe UI Historic1" style:font-family-complex="'Segoe UI Historic'" style:font-family-generic-complex="system" style:font-pitch-complex="variable" style:font-size-complex="11.5pt" loext:padding="0in" loext:border="none" loext:shadow="none"/>
    </style:style>
    <style:style style:name="ListLabel_20_12" style:display-name="ListLabel 12" style:family="text">
      <style:text-properties fo:color="#0000ff" loext:opacity="100%" style:font-name="inherit" fo:font-family="inherit" style:font-family-generic="roman" style:font-pitch="variable" fo:font-size="11.5pt" style:text-underline-style="solid" style:text-underline-width="auto" style:text-underline-color="font-color" style:letter-kerning="false" style:font-name-asian="新細明體" style:font-family-asian="新細明體" style:font-family-generic-asian="system" style:font-pitch-asian="variable" style:font-size-asian="11.5pt" style:font-name-complex="Segoe UI Historic1" style:font-family-complex="'Segoe UI Historic'" style:font-family-generic-complex="system" style:font-pitch-complex="variable" style:font-size-complex="11.5pt" loext:padding="0in" loext:border="none" loext:shadow="none"/>
    </style:style>
    <style:style style:name="ListLabel_20_13" style:display-name="ListLabel 13" style:family="text">
      <style:text-properties fo:color="#0000ff" loext:opacity="100%" style:font-name="inherit" fo:font-family="inherit" style:font-family-generic="roman" style:font-pitch="variable" fo:font-size="11.5pt" style:text-underline-style="solid" style:text-underline-width="auto" style:text-underline-color="font-color" style:letter-kerning="false" style:font-name-asian="新細明體" style:font-family-asian="新細明體" style:font-family-generic-asian="system" style:font-pitch-asian="variable" style:font-size-asian="11.5pt" style:font-name-complex="Segoe UI Historic1" style:font-family-complex="'Segoe UI Historic'" style:font-family-generic-complex="system" style:font-pitch-complex="variable" style:font-size-complex="11.5pt" loext:padding="0in" loext:border="none" loext:shadow="none"/>
    </style:style>
    <style:style style:name="ListLabel_20_14" style:display-name="ListLabel 14" style:family="text">
      <style:text-properties fo:color="#0000ff" loext:opacity="100%" style:font-name="inherit" fo:font-family="inherit" style:font-family-generic="roman" style:font-pitch="variable" fo:font-size="11.5pt" style:text-underline-style="solid" style:text-underline-width="auto" style:text-underline-color="font-color" style:letter-kerning="false" style:font-name-asian="新細明體" style:font-family-asian="新細明體" style:font-family-generic-asian="system" style:font-pitch-asian="variable" style:font-size-asian="11.5pt" style:font-name-complex="Segoe UI Historic1" style:font-family-complex="'Segoe UI Historic'" style:font-family-generic-complex="system" style:font-pitch-complex="variable" style:font-size-complex="11.5pt" loext:padding="0in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490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1</meta:editing-cycles>
    <meta:creation-date>2022-07-18T03:20:00</meta:creation-date>
    <dc:date>2022-07-18T08:41:00</dc:date>
    <meta:editing-duration>PT2H24M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9" meta:word-count="315" meta:character-count="676" meta:non-whitespace-character-count="656"/>
    <meta:user-defined meta:name="AppVersion">16.0000</meta:user-defined>
    <meta:template xlink:type="simple" xlink:actuate="onRequest" xlink:title="Normal" xlink:href=""/>
  </office:meta>
</office:document-meta>
</file>