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665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6.9071in"/>
    </style:style>
    <style:style style:name="co4" style:family="table-column">
      <style:table-column-properties fo:break-before="auto" style:column-width="3.8811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6362in"/>
    </style:style>
    <style:style style:name="co7" style:family="table-column">
      <style:table-column-properties fo:break-before="auto" style:column-width="0.7972in"/>
    </style:style>
    <style:style style:name="ro1" style:family="table-row">
      <style:table-row-properties style:row-height="0.2417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4335in" fo:break-before="auto" style:use-optimal-row-height="false"/>
    </style:style>
    <style:style style:name="ro5" style:family="table-row">
      <style:table-row-properties style:row-height="0.4374in" fo:break-before="auto" style:use-optimal-row-height="false"/>
    </style:style>
    <style:style style:name="ro6" style:family="table-row">
      <style:table-row-properties style:row-height="0.4272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2709in" fo:break-before="auto" style:use-optimal-row-height="false"/>
    </style:style>
    <style:style style:name="ro9" style:family="table-row">
      <style:table-row-properties style:row-height="0.45in" fo:break-before="auto" style:use-optimal-row-height="false"/>
    </style:style>
    <style:style style:name="ta1" style:family="table" style:master-page-name="PageStyle_5f_會議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padding="0.028in"/>
    </style:style>
    <style:style style:name="ce54" style:family="table-cell" style:parent-style-name="一般_20_2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會議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8"/>
        <table:table-column table:style-name="co4" table:default-cell-style-name="ce15"/>
        <table:table-column table:style-name="co5" table:default-cell-style-name="ce15"/>
        <table:table-column table:style-name="co5" table:number-columns-repeated="2" table:default-cell-style-name="ce53"/>
        <table:table-column table:style-name="co6" table:default-cell-style-name="ce53"/>
        <table:table-column table:style-name="co5" table:number-columns-repeated="248" table:default-cell-style-name="ce5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會議論文點數</text:p>
          </table:table-cell>
          <table:covered-table-cell table:number-columns-repeated="3" table:style-name="ce15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5" table:number-rows-spanned="1">
            <text:p>修改日期:112年10月17日</text:p>
          </table:table-cell>
          <table:covered-table-cell table:number-columns-repeated="2" table:style-name="ce16"/>
          <table:covered-table-cell table:number-columns-repeated="2" table:style-name="ce25"/>
          <table:table-cell table:number-columns-repeated="252"/>
        </table:table-row>
        <table:table-row table:style-name="ro2">
          <table:table-cell table:style-name="ce3" office:value-type="string" calcext:value-type="string">
            <text:p>舊點數</text:p>
          </table:table-cell>
          <table:table-cell table:style-name="ce3" office:value-type="string" calcext:value-type="string">
            <text:p>等級</text:p>
          </table:table-cell>
          <table:table-cell table:style-name="ce3" office:value-type="string" calcext:value-type="string">
            <text:p>點數</text:p>
          </table:table-cell>
          <table:table-cell table:style-name="ce26" office:value-type="string" calcext:value-type="string">
            <text:p>會議名稱</text:p>
          </table:table-cell>
          <table:table-cell table:style-name="ce39" office:value-type="string" calcext:value-type="string">
            <text:p>實驗室</text:p>
          </table:table-cell>
          <table:table-cell table:number-columns-repeated="25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CM SIGPLAN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CM SIGSoft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ASE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 Euro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SM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HPC (High Performance Computing Asia Conference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ASTED on PDCN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ASTED on PDCS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DCS(IEEE Int. Conf. on Distributed Computing Systems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PADS(Int. Conf. on Parallel and Distributed Systems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PP(IEEE Int. Conf. on Parallel Processing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S(ACM International Conference on Supercomputing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E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I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8" office:value-type="string" calcext:value-type="string">
            <text:p>International Conference on Distributed Multimedia Systems (DMS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EEE Int. Conf. on Software Engineering <text:s text:c="5"/>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PDPS(Int. Parallel &amp; Distributed Processing Symposium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AAC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ADS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SRE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LCPC(Languages and Compilers for Parallel Computing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OOPSLA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Other Int. Conf. (Referred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DPTA(Int. Conf. on Parallel and Distributed Processing Techniques and Application)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RSP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EKE</text:p>
          </table:table-cell>
          <table:table-cell table:style-name="ce40" office:value-type="string" calcext:value-type="string">
            <text:p>CASD</text:p>
          </table:table-cell>
          <table:table-cell office:value-type="string" calcext:value-type="string">
            <text:p>朱治平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AA1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AIA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ICC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 Euro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Compcon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SAC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DAC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DAC/*short paper*/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Developing and Managing Expert System Programs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DAC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TC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CAD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CD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E (Software Engineering)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&amp; ASIC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EEE Computer Architecture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Distributed Computing System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EEE International Conference on Data Mining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EEE Wireless Communication and Networking Conference(WCNC)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JCNN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nt. Workshop on Protocol Formal Description Techniques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nternational Conference on Advanced Communication Technology(ICACT)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Innovative Computing, Information and Control (ICICIC)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Machine Learning and Cybernetics (ICMLC) 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Image Processing(ICIP)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SCAS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TC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ITC /*short paper*/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Knowledge-based Software Engineering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27" office:value-type="string" calcext:value-type="string">
            <text:p>Micro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Multi-valued Logic Symposium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NCS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OOPSLA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CCC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acific Rim Conference on Multimedia(PCM) 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oftware Reuse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TENCON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Tools with AI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VLSI Design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VLSI Test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World Computer Comgress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World Congress on Expert System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Innovative Computing, Information and Control (ICICIC)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Machine Learning and Cybernetics (ICMLC) 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Image Processing(ICIP)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4">
          <table:table-cell table:style-name="ce4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9" office:value-type="string" calcext:value-type="string">
            <text:p>International Conference on Industrial, Engineering &amp; Other Applications of Applied Intelligent Systems (IEA-AIE) </text:p>
          </table:table-cell>
          <table:table-cell table:style-name="ce40" office:value-type="string" calcext:value-type="string">
            <text:p>ISMP</text:p>
          </table:table-cell>
          <table:table-cell office:value-type="string" calcext:value-type="string">
            <text:p>郭淑美</text:p>
          </table:table-cell>
          <table:table-cell table:number-columns-repeated="251"/>
        </table:table-row>
        <table:table-row table:style-name="ro2">
          <table:table-cell table:style-name="ce7"/>
          <table:table-cell table:style-name="ce17" table:number-columns-repeated="2"/>
          <table:table-cell table:style-name="ce30"/>
          <table:table-cell table:style-name="ce41"/>
          <table:table-cell table:style-name="ce47"/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urospeech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LP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Abstract <text:span text:style-name="T1">審查者</text:span>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Full paper <text:span text:style-name="T1">審查者</text:span>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ICC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DAC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DAC/*short paper*/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DAC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TC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FTCS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ASSP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CCAD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CD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CAS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TC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TC /*short paper*/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NCS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PIE</text:p>
          </table:table-cell>
          <table:table-cell table:style-name="ce40" office:value-type="string" calcext:value-type="string">
            <text:p><text:span text:style-name="T4">人機通訊</text:span></text:p>
          </table:table-cell>
          <table:table-cell table:style-name="ce48" office:value-type="string" calcext:value-type="string">
            <text:p>吳宗憲</text:p>
          </table:table-cell>
          <table:table-cell table:number-columns-repeated="25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ACM SIGMOD Conf.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ACM Conference on Information and Knowledge Management (CIKM) 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ACM Conference on Embedded Networked Sensor Systems (SenSys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Conference on Innovative Data Systems Research (CIDR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CPADS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CS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EEE COMPSAC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EEE INFOCOM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</text:p>
          </table:table-cell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IEEE International Workshop on Database and Expert Systems Applications (DEXA)</text:p>
          </table:table-cell>
          <table:table-cell table:style-name="ce42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style-name="ce38" table:number-columns-repeated="1637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FCIS Intermational Conference on Cooperative Information System (CoopIS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</text:p>
          </table:table-cell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nce on Database Systems for Advanved Applications(DASFAA)</text:p>
          </table:table-cell>
          <table:table-cell table:style-name="ce42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style-name="ce38" table:number-columns-repeated="16378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27" office:value-type="string" calcext:value-type="string">
            <text:p>ACM International Conference on Management of Data (SIGMOD)</text:p>
          </table:table-cell>
          <table:table-cell table:style-name="ce42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style-name="ce38" table:number-columns-repeated="1637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International Conference on Data Engineering (ICDE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</text:p>
          </table:table-cell>
          <table:table-cell table:style-name="ce4" office:value-type="float" office:value="6" calcext:value-type="float">
            <text:p>6</text:p>
          </table:table-cell>
          <table:table-cell table:style-name="ce27" office:value-type="string" calcext:value-type="string">
            <text:p>International Conference on Very Large Data Bases (VLDB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Advanced Information Networking and Application (AINA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Asia Pacific Web Conference (APWEB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style-name="ce38" table:number-columns-repeated="1637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Mobile Data Management (MDM).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style-name="ce38" table:number-columns-repeated="16378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6" calcext:value-type="float">
            <text:p>6</text:p>
          </table:table-cell>
          <table:table-cell table:style-name="ce31" office:value-type="string" calcext:value-type="string">
            <text:p>International Symposium on Information Processing In Sensor Networks (IPSN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style-name="ce38" table:number-columns-repeated="1637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Mibicom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NCS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The Workshop on Distributed System Technologies and Applications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The Workshop on Mobile Computing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Systen on Principles of Database System(PODS)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International Conference on Extending Database Technology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Parallel Processing <text:s/></text:p>
          </table:table-cell>
          <table:table-cell table:style-name="ce40" office:value-type="string" calcext:value-type="string">
            <text:p><text:span text:style-name="T4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IPCCC Conf. <text:s/></text:p>
          </table:table-cell>
          <table:table-cell table:style-name="ce40" office:value-type="string" calcext:value-type="string">
            <text:p><text:span text:style-name="T4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nternational Conf. On Statistical and Spatial Databases (SSD)</text:p>
          </table:table-cell>
          <table:table-cell table:style-name="ce40" office:value-type="string" calcext:value-type="string">
            <text:p><text:span text:style-name="T4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International Database Engineering and Application Symposium</text:p>
          </table:table-cell>
          <table:table-cell table:style-name="ce40" office:value-type="string" calcext:value-type="string">
            <text:p><text:span text:style-name="T5">資料庫</text:span></text:p>
          </table:table-cell>
          <table:table-cell table:style-name="ce48" office:value-type="string" calcext:value-type="string">
            <text:p>李強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Abstract <text:span text:style-name="T1">審查者</text:span></text:p>
          </table:table-cell>
          <table:table-cell table:style-name="ce40" office:value-type="string" calcext:value-type="string">
            <text:p><text:span text:style-name="T5">資訊安全</text:span></text:p>
          </table:table-cell>
          <table:table-cell table:style-name="ce48" office:value-type="string" calcext:value-type="string">
            <text:p>黃宗立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Full paper <text:span text:style-name="T1">審查者</text:span></text:p>
          </table:table-cell>
          <table:table-cell table:style-name="ce40" office:value-type="string" calcext:value-type="string">
            <text:p><text:span text:style-name="T5">資訊安全</text:span></text:p>
          </table:table-cell>
          <table:table-cell table:style-name="ce48" office:value-type="string" calcext:value-type="string">
            <text:p>黃宗立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siacrypt </text:p>
          </table:table-cell>
          <table:table-cell table:style-name="ce40" office:value-type="string" calcext:value-type="string">
            <text:p><text:span text:style-name="T5">資訊安全</text:span></text:p>
          </table:table-cell>
          <table:table-cell table:style-name="ce48" office:value-type="string" calcext:value-type="string">
            <text:p>黃宗立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uscrypt</text:p>
          </table:table-cell>
          <table:table-cell table:style-name="ce40" office:value-type="string" calcext:value-type="string">
            <text:p><text:span text:style-name="T5">資訊安全</text:span></text:p>
          </table:table-cell>
          <table:table-cell table:style-name="ce48" office:value-type="string" calcext:value-type="string">
            <text:p>黃宗立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uter Society Symposium on Reasearch in Security and Privacy</text:p>
          </table:table-cell>
          <table:table-cell table:style-name="ce40" office:value-type="string" calcext:value-type="string">
            <text:p><text:span text:style-name="T5">資訊安全</text:span></text:p>
          </table:table-cell>
          <table:table-cell table:style-name="ce48" office:value-type="string" calcext:value-type="string">
            <text:p>黃宗立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Crypto</text:p>
          </table:table-cell>
          <table:table-cell table:style-name="ce40" office:value-type="string" calcext:value-type="string">
            <text:p><text:span text:style-name="T5">資訊安全</text:span></text:p>
          </table:table-cell>
          <table:table-cell table:style-name="ce48" office:value-type="string" calcext:value-type="string">
            <text:p>黃宗立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Eurocrypt</text:p>
          </table:table-cell>
          <table:table-cell table:style-name="ce40" office:value-type="string" calcext:value-type="string">
            <text:p><text:span text:style-name="T5">資訊安全</text:span></text:p>
          </table:table-cell>
          <table:table-cell table:style-name="ce48" office:value-type="string" calcext:value-type="string">
            <text:p>黃宗立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Local Conference</text:p>
          </table:table-cell>
          <table:table-cell table:style-name="ce40" office:value-type="string" calcext:value-type="string">
            <text:p><text:span text:style-name="T5">資訊安全</text:span></text:p>
          </table:table-cell>
          <table:table-cell table:style-name="ce48" office:value-type="string" calcext:value-type="string">
            <text:p>黃宗立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l Conf. Abstract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l Conf. Full paper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National Conf.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B</text:p>
          </table:table-cell>
          <table:table-cell table:style-name="ce4" office:value-type="float" office:value="4" calcext:value-type="float">
            <text:p>4</text:p>
          </table:table-cell>
          <table:table-cell table:style-name="ce27" office:value-type="string" calcext:value-type="string">
            <text:p>Annal SIGGGRPAH Conference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BMVC(British Machine Vision Conference)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AIP(Computer Analysis of Image and Patterns)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G Workshop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mputer in Cardiology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nference Computer Animation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VPR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EG/AC SIGGRAPH related Conference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ASSP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CV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EMBS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PR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R&amp;A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E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SMC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CVS(International Conference on Vision System)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Conf. On Evolutionary Computation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Conf. On Fuzzy Systems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Ultrasonic Systems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/ACM VR/CG related International Conference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JCNN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nternational MIST (Medical Informatics Sysposium)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SCAS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NCS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acific Graphics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RIP (Pattern Recognition and Information Processing)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PRP (Pattern Recognition in Pratice)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CIA (Scandinavian Conference on Image Analysis)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SPIE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Visualization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Visualization Conference</text:p>
          </table:table-cell>
          <table:table-cell table:style-name="ce40" office:value-type="string" calcext:value-type="string">
            <text:p><text:span text:style-name="T5">電腦視覺</text:span></text:p>
          </table:table-cell>
          <table:table-cell table:style-name="ce48" office:value-type="string" calcext:value-type="string">
            <text:p>孫永年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ACM SIGCOM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EEE INFOCOM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1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C</text:p>
          </table:table-cell>
          <table:table-cell table:style-name="ce42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style-name="ce38" table:number-columns-repeated="16378"/>
        </table:table-row>
        <table:table-row table:style-name="ro2">
          <table:table-cell table:style-name="ce11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GlobeCom</text:p>
          </table:table-cell>
          <table:table-cell table:style-name="ce42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style-name="ce38" table:number-columns-repeated="16378"/>
        </table:table-row>
        <table:table-row table:style-name="ro2">
          <table:table-cell table:style-name="ce10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DCS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PP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COMPSAC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18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AINA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ME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?</text:p>
          </table:table-cell>
          <table:table-cell table:style-name="ce27" office:value-type="string" calcext:value-type="string">
            <text:p>IEEE WCNC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PIMRC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WiCOM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CCNC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SCC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LCN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IEEE ICNP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string" calcext:value-type="string">
            <text:p>ACM MM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2、1</text:p>
          </table:table-cell>
          <table:table-cell table:style-name="ce27" office:value-type="string" calcext:value-type="string">
            <text:p>other International <text:s/>and domestic Conferences</text:p>
          </table:table-cell>
          <table:table-cell table:style-name="ce40" office:value-type="string" calcext:value-type="string">
            <text:p><text:span text:style-name="T5">電腦網路</text:span></text:p>
          </table:table-cell>
          <table:table-cell table:style-name="ce48" office:value-type="string" calcext:value-type="string">
            <text:p>黃崇明</text:p>
          </table:table-cell>
          <table:table-cell table:number-columns-repeated="251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<text:s/>Lecture Notes in Computer Science 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ACM Symposium on Theory of Computing (STOC) 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IEEE Int’l Conf. Bioengineering and Bioinformatics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IEEE Computational Systems Bioinformatics Conference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IEEE International Parallel &amp; Distributed Processing Symposium (SPDP)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string" calcext:value-type="string">
            <text:p>IEEE Symposium on Foundations of Computer Science (FOCS) 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string" calcext:value-type="string">
            <text:p>ACM-SIAM Symposium on Discrete Algorithms (SODA) 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float" office:value="6" calcext:value-type="float">
            <text:p>6</text:p>
          </table:table-cell>
          <table:table-cell table:style-name="ce31" office:value-type="string" calcext:value-type="string">
            <text:p>ACM Symposium on Parallel Algorithms and Architectures (SPAA) 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Parallel Processing (ICPP) 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<text:s/>International Conference on Parallel and Distributed Systems (ICPADS) 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IASTED Conferences </text:p>
          </table:table-cell>
          <table:table-cell table:style-name="ce43" office:value-type="string" calcext:value-type="string">
            <text:p><text:span text:style-name="T5">演算法實驗室</text:span></text:p>
          </table:table-cell>
          <table:table-cell table:style-name="ce48" office:value-type="string" calcext:value-type="string">
            <text:p>謝孫源</text:p>
          </table:table-cell>
          <table:table-cell table:number-columns-repeated="25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EEE International Conference on Data Engineering</text:p>
          </table:table-cell>
          <table:table-cell table:style-name="ce40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AAAI Conference on Artificial Intelligence (AAAI)</text:p>
          </table:table-cell>
          <table:table-cell table:style-name="ce40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ACM SIGKDD International Conference on Knowledge Discovery and Data Mining</text:p>
          </table:table-cell>
          <table:table-cell table:style-name="ce40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Conference on Information and Knowledge Management</text:p>
          </table:table-cell>
          <table:table-cell table:style-name="ce40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SIAM International Conference on Data Mining</text:p>
          </table:table-cell>
          <table:table-cell table:style-name="ce40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string" calcext:value-type="string">
            <text:p>IEEE International Conference on Data Mining</text:p>
          </table:table-cell>
          <table:table-cell table:style-name="ce40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A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string" calcext:value-type="string">
            <text:p>Annual Meeting of the Association for Computational Linguistics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A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string" calcext:value-type="string">
            <text:p>Association for the Advancement of Artificial Intelligence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A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string" calcext:value-type="string">
            <text:p>Ninth International Conference on Learning Representations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Empirical Methods in Natural Language Processing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4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Annual Conference of the North American Chapter of the Association for Computational Linguistics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Annual Meeting of the Association for Computational Linguistics-FINDINGS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International Conference on Computational Linguistics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Asia-Pacific Chapter of the Association for Computational Linguistics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Technologies and Applications of Artificial Intelligence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13"/>
          <table:table-cell table:style-name="ce21" office:value-type="string" calcext:value-type="string">
            <text:p>B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Asian Conference on Machine Learning</text:p>
          </table:table-cell>
          <table:table-cell table:style-name="ce44" office:value-type="string" calcext:value-type="string">
            <text:p><text:span text:style-name="T5">智慧型資料庫</text:span></text:p>
          </table:table-cell>
          <table:table-cell table:style-name="ce48" office:value-type="string" calcext:value-type="string">
            <text:p>高宏宇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C</text:p>
          </table:table-cell>
          <table:table-cell table:style-name="ce22" office:value-type="float" office:value="2" calcext:value-type="float">
            <text:p>2</text:p>
          </table:table-cell>
          <table:table-cell table:style-name="ce34" office:value-type="string" calcext:value-type="string">
            <text:p>Eurospeech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CSLP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All other International Conferences Abstract <text:span text:style-name="T1">審查者</text:span>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All other International Conferences Full paper <text:span text:style-name="T1">審查者</text:span>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<text:s/>International Conference on Acoustics, Speech, and Signal Processing (ICASSP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Symposium on Chinese Spoken Language Processing (ISCSLP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 Workshop on Spoken Language Technology (SLT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 Workshop on Automatic Speech Recognition and Understanding (ASRU) 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5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nternational Conference on Independent Component Analysis and Signal Separation (ICA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Neural Information Processing Systems (NIPS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4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nternational Workshop on MACHINE LEARNING FOR SIGNAL PROCESSING (MLSP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Uncertainty in Artificial Intelligence (UAI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EEE International Conference on Computer Vision (ICCV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on Pattern Recognition (ICPR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6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EEE Computer Society Conference on Computer Vision and Pattern Recognition (CVPR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pecial Interest Group on Information Retrieval (SIGIR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ssociation for Computational Linguistics (ACL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EEE International Conference on Data Mining <text:s/>(ICDM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speech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7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Conference on Information and Knowledge Management (CIKM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8">
          <table:table-cell table:style-name="ce6"/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nternational Conference on Knowledge Discovery and Data Mining (KDD)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International Conference on Artificial Intelligence and Statistics</text:p>
          </table:table-cell>
          <table:table-cell table:style-name="ce40" office:value-type="string" calcext:value-type="string">
            <text:p><text:span text:style-name="T4">機器學習</text:span></text:p>
          </table:table-cell>
          <table:table-cell table:style-name="ce48" office:value-type="string" calcext:value-type="string">
            <text:p>連震杰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VRST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SIGGRAPH Sketch 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IGGRAPH Symposium on Interactive 3D Graphics and Games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IGGRAPH/Eurographics Symposium on Computer Animation 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/ Eurographics Symposium on Point-based Graphics 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Eurographics/SIGGRAPH Graphics Hardware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EEE Visualization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IEEE Information Visualization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string" calcext:value-type="string">
            <text:p>Eurographics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Computer Animation and Social Agents (CASA)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Pacific Graphics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Pacific Visualization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Eurographics Symposium on Rendering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Eurographics Symposium on Geometry Processing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/EG Symposium on Interactive Ray Tracing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Symposium on Applied Perception in Graphics and Visualization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Non-Photorealistic Animation and Rendering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3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Shape Modeling International 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Computer Graphics International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Eurographics/IEEE symposium on Visualization (EuroVis) 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ymposium on Solid and Physical Modeling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Graphics Interface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ASTED Computer Graphics and Imaging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Asia-Pacific Symposium on Visualization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Pacific-Rim Symposium on Image and Video Technology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Symposium on Solid Modeling and Applications 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Symposium on Applied Perception in Graphics and Visualization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Conference in Central Europe on Computer Graphics, Visualization and Computer Vision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 International Conference on Intelligent Information Hiding and Multimedia Signal Processing 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EEE International Conference on Innovative Computing, Information and Control 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nternational Workshop on Computer Graphics and Geometric Modeling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Other ACM/IEEE/Eurographics Conference or Workshop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Other International conference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ICS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NCS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CGW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CVGIP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string" calcext:value-type="string">
            <text:p>Other Taiwan Conference (English)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C</text:p>
          </table:table-cell>
          <table:table-cell table:style-name="ce6" office:value-type="float" office:value="1" calcext:value-type="float">
            <text:p>1</text:p>
          </table:table-cell>
          <table:table-cell table:style-name="ce27" office:value-type="string" calcext:value-type="string">
            <text:p>Other Taiwan Conference (Chinese)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 office:value-type="string" calcext:value-type="string">
            <text:p>李同益</text:p>
          </table:table-cell>
          <table:table-cell table:number-columns-repeated="251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string" calcext:value-type="string">
            <text:p>ACM VRST</text:p>
          </table:table-cell>
          <table:table-cell table:style-name="ce40" office:value-type="string" calcext:value-type="string">
            <text:p>Vision/Graphics Group</text:p>
          </table:table-cell>
          <table:table-cell table:style-name="ce48"/>
          <table:table-cell table:number-columns-repeated="25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?</text:p>
          </table:table-cell>
          <table:table-cell table:style-name="ce35" office:value-type="string" calcext:value-type="string">
            <text:p>IEEE Workshop on Neural Networks for Signal Processing(NNSP)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Workshop on Machine Learning for Signal Processing(MLSP)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nvention of the Audio Engineering Society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nternational Conference on Digital Audio Effects(DAFx)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Joint Conference on Neural Networks (IJCNN)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Image Processing (ICIP)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Full paper <text:span text:style-name="T2">審查者</text:span>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All other International Conferences Abstract <text:span text:style-name="T2">審查者</text:span>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Conference on Computer Vision, Graph, and Image Processing(CVGIP)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Other Taiwan Conference</text:p>
          </table:table-cell>
          <table:table-cell table:style-name="ce40" office:value-type="string" calcext:value-type="string">
            <text:p>SCREAM</text:p>
          </table:table-cell>
          <table:table-cell table:style-name="ce48" office:value-type="string" calcext:value-type="string">
            <text:p>蘇文鈺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Innovative Computing, Information and Control</text:p>
          </table:table-cell>
          <table:table-cell table:style-name="ce42" office:value-type="string" calcext:value-type="string">
            <text:p><text:span text:style-name="T5">數位晶片設計實驗室</text:span></text:p>
          </table:table-cell>
          <table:table-cell table:style-name="ce48" office:value-type="string" calcext:value-type="string">
            <text:p>陳培殷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Integrated Circuit Design and Technology</text:p>
          </table:table-cell>
          <table:table-cell table:style-name="ce42" office:value-type="string" calcext:value-type="string">
            <text:p><text:span text:style-name="T5">數位晶片設計實驗室</text:span></text:p>
          </table:table-cell>
          <table:table-cell table:style-name="ce48" office:value-type="string" calcext:value-type="string">
            <text:p>陳培殷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Industrial Electronics and Applications</text:p>
          </table:table-cell>
          <table:table-cell table:style-name="ce42" office:value-type="string" calcext:value-type="string">
            <text:p><text:span text:style-name="T5">數位晶片設計實驗室</text:span></text:p>
          </table:table-cell>
          <table:table-cell table:style-name="ce48" office:value-type="string" calcext:value-type="string">
            <text:p>陳培殷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Symposium on Circuits and Systems</text:p>
          </table:table-cell>
          <table:table-cell table:style-name="ce42" office:value-type="string" calcext:value-type="string">
            <text:p><text:span text:style-name="T5">數位晶片設計實驗室</text:span></text:p>
          </table:table-cell>
          <table:table-cell table:style-name="ce48" office:value-type="string" calcext:value-type="string">
            <text:p>陳培殷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?</text:p>
          </table:table-cell>
          <table:table-cell table:style-name="ce27" office:value-type="string" calcext:value-type="string">
            <text:p>IEEE International Conference on Electron Devices and Solid-State Circuits</text:p>
          </table:table-cell>
          <table:table-cell table:style-name="ce42" office:value-type="string" calcext:value-type="string">
            <text:p><text:span text:style-name="T5">數位晶片設計實驗室</text:span></text:p>
          </table:table-cell>
          <table:table-cell table:style-name="ce48" office:value-type="string" calcext:value-type="string">
            <text:p>陳培殷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BioCreAtIve</text:p>
          </table:table-cell>
          <table:table-cell table:style-name="ce40" office:value-type="string" calcext:value-type="string">
            <text:p> <text:span text:style-name="T5">智慧型資訊擷取實驗室</text:span></text:p>
          </table:table-cell>
          <table:table-cell table:style-name="ce48" office:value-type="string" calcext:value-type="string">
            <text:p>蔣榮先</text:p>
          </table:table-cell>
          <table:table-cell table:number-columns-repeated="251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IEEE International Ultrasonics Symposium (IUS) <text:span text:style-name="T3">(EI)</text:span></text:p>
          </table:table-cell>
          <table:table-cell table:style-name="ce40" office:value-type="string" calcext:value-type="string">
            <text:p><text:span text:style-name="T5">生醫超音波系統實驗室</text:span></text:p>
          </table:table-cell>
          <table:table-cell table:style-name="ce49" office:value-type="string" calcext:value-type="string">
            <text:p>王士豪</text:p>
          </table:table-cell>
          <table:table-cell table:style-name="ce54" table:number-columns-repeated="1637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Wireless Health Conference </text:p>
          </table:table-cell>
          <table:table-cell table:style-name="ce40" office:value-type="string" calcext:value-type="string">
            <text:p><text:span text:style-name="T5">智慧型資訊擷取實驗室</text:span></text:p>
          </table:table-cell>
          <table:table-cell table:style-name="ce48" office:value-type="string" calcext:value-type="string">
            <text:p>蔣榮先</text:p>
          </table:table-cell>
          <table:table-cell table:style-name="ce54" table:number-columns-repeated="16378"/>
        </table:table-row>
        <table:table-row table:style-name="ro2">
          <table:table-cell table:style-name="ce6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Asia Information Retrieval Societies Conference (AIRS) </text:p>
          </table:table-cell>
          <table:table-cell table:style-name="ce40" office:value-type="string" calcext:value-type="string">
            <text:p><text:span text:style-name="T5">網路探勘暨跨語知識系統實驗室</text:span></text:p>
          </table:table-cell>
          <table:table-cell table:style-name="ce50" office:value-type="string" calcext:value-type="string">
            <text:p>盧文祥</text:p>
          </table:table-cell>
          <table:table-cell table:style-name="ce54" table:number-columns-repeated="16378"/>
        </table:table-row>
        <table:table-row table:style-name="ro2">
          <table:table-cell table:style-name="ce10"/>
          <table:table-cell table:style-name="ce6" office:value-type="string" calcext:value-type="string">
            <text:p>B</text:p>
          </table:table-cell>
          <table:table-cell table:style-name="ce6" office:value-type="float" office:value="4" calcext:value-type="float">
            <text:p>4</text:p>
          </table:table-cell>
          <table:table-cell table:style-name="ce36" office:value-type="string" calcext:value-type="string">
            <text:p>International Conference on Genome Informatics (GIW)</text:p>
          </table:table-cell>
          <table:table-cell table:style-name="ce40" office:value-type="string" calcext:value-type="string">
            <text:p><text:span text:style-name="T5">智慧型資訊擷取實驗室</text:span></text:p>
          </table:table-cell>
          <table:table-cell table:style-name="ce48" office:value-type="string" calcext:value-type="string">
            <text:p>蔣榮先</text:p>
          </table:table-cell>
          <table:table-cell table:number-columns-repeated="251"/>
        </table:table-row>
        <table:table-row table:style-name="ro2">
          <table:table-cell table:style-name="ce10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6" office:value-type="string" calcext:value-type="string">
            <text:p>MICCAI</text:p>
          </table:table-cell>
          <table:table-cell table:style-name="ce40" office:value-type="string" calcext:value-type="string">
            <text:p><text:span text:style-name="T5">智慧型資訊擷取實驗室</text:span></text:p>
          </table:table-cell>
          <table:table-cell table:style-name="ce48" office:value-type="string" calcext:value-type="string">
            <text:p>蔣榮先</text:p>
          </table:table-cell>
          <table:table-cell table:number-columns-repeated="251"/>
        </table:table-row>
        <table:table-row table:style-name="ro4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USENIX Symposium on Operating Systems Design and Implementation --- regular paper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ACM Symposium on Operating Systems Principles -regular paper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4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 International Parallel and Distributed Processing Symposium (IPDPS) -- regular paper 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/ACM Supercomputing Conference --- regular paper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 Big Data Conference (BigData) --- regular paper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4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 International Conference on Distributed Computing Systems (ICDCS) --- regular paper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24" office:value-type="string" calcext:value-type="string">
            <text:p>A</text:p>
          </table:table-cell>
          <table:table-cell table:style-name="ce24" office:value-type="float" office:value="6" calcext:value-type="float">
            <text:p>6</text:p>
          </table:table-cell>
          <table:table-cell table:style-name="ce31" office:value-type="string" calcext:value-type="string">
            <text:p>IEEE Cluster Computing (Cluster) --- regular paper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24" office:value-type="string" calcext:value-type="string">
            <text:p>B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string" calcext:value-type="string">
            <text:p>International Conference on Parallel Processing (ICPP) --- regular paper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4">
          <table:table-cell table:style-name="ce4"/>
          <table:table-cell table:style-name="ce24" office:value-type="string" calcext:value-type="string">
            <text:p>B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string" calcext:value-type="string">
            <text:p>IEEE International Conference on Parallel and Distributed Systems (ICPADS) -- regular paper</text:p>
          </table:table-cell>
          <table:table-cell table:style-name="ce45" office:value-type="string" calcext:value-type="string">
            <text:p><text:span text:style-name="T1">分散式系統實驗室</text:span></text:p>
          </table:table-cell>
          <table:table-cell table:style-name="ce51" office:value-type="string" calcext:value-type="string">
            <text:p>蕭宏章</text:p>
          </table:table-cell>
          <table:table-cell table:number-columns-repeated="251"/>
        </table:table-row>
        <table:table-row table:style-name="ro2">
          <table:table-cell/>
          <table:table-cell table:style-name="ce24" office:value-type="string" calcext:value-type="string">
            <text:p>B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string" calcext:value-type="string">
            <text:p>ACM Symposium on Applied Computing (SAC)</text:p>
          </table:table-cell>
          <table:table-cell table:style-name="ce46" office:value-type="string" calcext:value-type="string">
            <text:p>前瞻系統研究實驗室</text:p>
          </table:table-cell>
          <table:table-cell table:style-name="ce52" office:value-type="string" calcext:value-type="string">
            <text:p>涂嘉恒</text:p>
          </table:table-cell>
          <table:table-cell table:number-columns-repeated="251"/>
        </table:table-row>
        <table:table-row table:style-name="ro9">
          <table:table-cell/>
          <table:table-cell table:style-name="ce24" office:value-type="string" calcext:value-type="string">
            <text:p>B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string" calcext:value-type="string">
            <text:p>IEEE International Conference on Embedded and Real-Time Computing Systems and Applications (RTCSA)</text:p>
          </table:table-cell>
          <table:table-cell table:style-name="ce46" office:value-type="string" calcext:value-type="string">
            <text:p>前瞻系統研究實驗室</text:p>
          </table:table-cell>
          <table:table-cell table:style-name="ce52" office:value-type="string" calcext:value-type="string">
            <text:p>涂嘉恒</text:p>
          </table:table-cell>
          <table:table-cell table:number-columns-repeated="251"/>
        </table:table-row>
        <table:table-row table:style-name="ro2">
          <table:table-cell/>
          <table:table-cell table:style-name="ce24" office:value-type="string" calcext:value-type="string">
            <text:p>B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string" calcext:value-type="string">
            <text:p>IEEE International Conference on Quantum Computing and Engineering (QCE)</text:p>
          </table:table-cell>
          <table:table-cell table:style-name="ce46" office:value-type="string" calcext:value-type="string">
            <text:p>前瞻系統研究實驗室</text:p>
          </table:table-cell>
          <table:table-cell table:style-name="ce52" office:value-type="string" calcext:value-type="string">
            <text:p>涂嘉恒</text:p>
          </table:table-cell>
          <table:table-cell table:number-columns-repeated="251"/>
        </table:table-row>
        <table:table-row table:style-name="ro2" table:number-rows-repeated="104826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1" table:style-name="ta2">
        <table:table-column table:style-name="co7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3">
        <table:table-column table:style-name="co7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4">
        <table:table-column table:style-name="co7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902in" fo:margin-bottom="0.2201in" fo:margin-left="0.2in" fo:margin-right="0.2098in" style:first-page-number="continue" style:scale-to="100%" style:writing-mode="lr-tb"/>
      <style:header-style>
        <style:header-footer-properties fo:min-height="0.2953in" fo:margin-left="0.548in" fo:margin-right="0.5382in" fo:margin-bottom="0in"/>
      </style:header-style>
      <style:footer-style>
        <style:header-footer-properties fo:min-height="0.2953in" fo:margin-left="0.548in" fo:margin-right="0.5382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會議" style:display-name="PageStyle_會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9-07-03T14:50:40</meta:creation-date>
    <dc:creator>Windows 使用者</dc:creator>
    <dc:date>2023-10-17T15:01:28</dc:date>
    <meta:document-statistic meta:table-count="4" meta:cell-count="1765" meta:object-count="0"/>
    <meta:generator>LibreOffice/24.2.7.2$Linux_X86_64 LibreOffice_project/ee3885777aa7032db5a9b65deec9457448a91162</meta:generator>
  </office:meta>
</office:document-meta>
</file>