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6.8772in"/>
    </style:style>
    <style:style style:name="co2" style:family="table-column">
      <style:table-column-properties fo:break-before="auto" style:column-width="0.7354in"/>
    </style:style>
    <style:style style:name="co3" style:family="table-column">
      <style:table-column-properties fo:break-before="auto" style:column-width="0.5366in"/>
    </style:style>
    <style:style style:name="co4" style:family="table-column">
      <style:table-column-properties fo:break-before="auto" style:column-width="3.911in"/>
    </style:style>
    <style:style style:name="co5" style:family="table-column">
      <style:table-column-properties fo:break-before="auto" style:column-width="0.7972in"/>
    </style:style>
    <style:style style:name="ro1" style:family="table-row">
      <style:table-row-properties style:row-height="0.3083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45in" fo:break-before="auto" style:use-optimal-row-height="false"/>
    </style:style>
    <style:style style:name="ro4" style:family="table-row">
      <style:table-row-properties style:row-height="0.4335in" fo:break-before="auto" style:use-optimal-row-height="false"/>
    </style:style>
    <style:style style:name="ta1" style:family="table" style:master-page-name="PageStyle_5f_期刊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28in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028in" style:rotation-align="none"/>
    </style:style>
    <style:style style:name="ce45" style:family="table-cell" style:parent-style-name="Default">
      <style:table-cell-properties fo:padding="0.028in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T1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新細明體" style:font-name-complex="Noto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期刊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4" table:default-cell-style-name="ce45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>
            <text:p>期刊論文點數:</text:p>
          </table:table-cell>
          <table:table-cell table:style-name="ce29" table:number-columns-repeated="4"/>
          <table:table-cell table:style-name="ce44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5" table:number-rows-spanned="1">
            <text:p>修改日期:114年4月23日</text:p>
          </table:table-cell>
          <table:covered-table-cell table:number-columns-repeated="4" table:style-name="ce30"/>
          <table:table-cell table:style-name="ce44"/>
          <table:table-cell table:number-columns-repeated="16378"/>
        </table:table-row>
        <table:table-row table:style-name="ro3">
          <table:table-cell table:style-name="ce3" office:value-type="string" calcext:value-type="string">
            <text:p>會議名稱</text:p>
          </table:table-cell>
          <table:table-cell table:style-name="ce31" office:value-type="string" calcext:value-type="string">
            <text:p>舊點數</text:p>
          </table:table-cell>
          <table:table-cell table:style-name="ce31" office:value-type="string" calcext:value-type="string">
            <text:p>分級</text:p>
          </table:table-cell>
          <table:table-cell table:style-name="ce50" office:value-type="string" calcext:value-type="string">
            <text:p>分級後點數</text:p>
          </table:table-cell>
          <table:table-cell table:style-name="ce31" office:value-type="string" calcext:value-type="string">
            <text:p>實驗室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s &amp; Education 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4" office:value-type="float" office:value="6" calcext:value-type="float">
            <text:p>6</text:p>
          </table:table-cell>
          <table:table-cell table:style-name="ce32" office:value-type="string" calcext:value-type="string">
            <text:p>CASD</text:p>
          </table:table-cell>
          <table:table-cell table:style-name="ce57" office:value-type="string" calcext:value-type="string">
            <text:p>朱治平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CM Trans. On Programming Languages and System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CASD</text:p>
          </table:table-cell>
          <table:table-cell table:style-name="ce57" office:value-type="string" calcext:value-type="string">
            <text:p>朱治平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CM Trans. On Software Engineering and Methodlogy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CASD</text:p>
          </table:table-cell>
          <table:table-cell table:style-name="ce57" office:value-type="string" calcext:value-type="string">
            <text:p>朱治平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BioSystems (SCI)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CASD</text:p>
          </table:table-cell>
          <table:table-cell table:style-name="ce57" office:value-type="string" calcext:value-type="string">
            <text:p>朱治平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munication of ACM 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CASD</text:p>
          </table:table-cell>
          <table:table-cell table:style-name="ce57" office:value-type="string" calcext:value-type="string">
            <text:p>朱治平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The Computer Journal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CASD</text:p>
          </table:table-cell>
          <table:table-cell table:style-name="ce57" office:value-type="string" calcext:value-type="string">
            <text:p>朱治平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ncurrency Practice and Experience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CASD</text:p>
          </table:table-cell>
          <table:table-cell table:style-name="ce57" office:value-type="string" calcext:value-type="string">
            <text:p>朱治平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Computer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CASD</text:p>
          </table:table-cell>
          <table:table-cell table:style-name="ce57" office:value-type="string" calcext:value-type="string">
            <text:p>朱治平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Software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CASD</text:p>
          </table:table-cell>
          <table:table-cell table:style-name="ce57" office:value-type="string" calcext:value-type="string">
            <text:p>朱治平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Supercomputing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CASD</text:p>
          </table:table-cell>
          <table:table-cell table:style-name="ce57" office:value-type="string" calcext:value-type="string">
            <text:p>朱治平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 On Computer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CASD</text:p>
          </table:table-cell>
          <table:table-cell table:style-name="ce57" office:value-type="string" calcext:value-type="string">
            <text:p>朱治平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 On Parallel and Distributed Systems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CASD</text:p>
          </table:table-cell>
          <table:table-cell table:style-name="ce57" office:value-type="string" calcext:value-type="string">
            <text:p>朱治平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actions on Knowledge and Data Engineering  (SCI)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CASD</text:p>
          </table:table-cell>
          <table:table-cell table:style-name="ce57" office:value-type="string" calcext:value-type="string">
            <text:p>朱治平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 On Software Engineering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CASD</text:p>
          </table:table-cell>
          <table:table-cell table:style-name="ce57" office:value-type="string" calcext:value-type="string">
            <text:p>朱治平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formation Sciences - An International Journal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CASD</text:p>
          </table:table-cell>
          <table:table-cell table:style-name="ce57" office:value-type="string" calcext:value-type="string">
            <text:p>朱治平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Parallel and Distributed Systems and Network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CASD</text:p>
          </table:table-cell>
          <table:table-cell table:style-name="ce57" office:value-type="string" calcext:value-type="string">
            <text:p>朱治平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Parallel Programming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CASD</text:p>
          </table:table-cell>
          <table:table-cell table:style-name="ce57" office:value-type="string" calcext:value-type="string">
            <text:p>朱治平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Computer and Software Engineer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CASD</text:p>
          </table:table-cell>
          <table:table-cell table:style-name="ce57" office:value-type="string" calcext:value-type="string">
            <text:p>朱治平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Object-Oriented Programm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CASD</text:p>
          </table:table-cell>
          <table:table-cell table:style-name="ce57" office:value-type="string" calcext:value-type="string">
            <text:p>朱治平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Parallel and Distributed Computing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CASD</text:p>
          </table:table-cell>
          <table:table-cell table:style-name="ce57" office:value-type="string" calcext:value-type="string">
            <text:p>朱治平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Supercomputing <text:s/>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CASD</text:p>
          </table:table-cell>
          <table:table-cell table:style-name="ce57" office:value-type="string" calcext:value-type="string">
            <text:p>朱治平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Systems &amp; Software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CASD</text:p>
          </table:table-cell>
          <table:table-cell table:style-name="ce57" office:value-type="string" calcext:value-type="string">
            <text:p>朱治平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arallel Computing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CASD</text:p>
          </table:table-cell>
          <table:table-cell table:style-name="ce57" office:value-type="string" calcext:value-type="string">
            <text:p>朱治平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Software Quality Journal  (SCI)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CASD</text:p>
          </table:table-cell>
          <table:table-cell table:style-name="ce57" office:value-type="string" calcext:value-type="string">
            <text:p>朱治平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Software: Practice and Experience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CASD</text:p>
          </table:table-cell>
          <table:table-cell table:style-name="ce57" office:value-type="string" calcext:value-type="string">
            <text:p>朱治平</text:p>
          </table:table-cell>
          <table:table-cell table:number-columns-repeated="16378"/>
        </table:table-row>
        <table:table-row table:style-name="ro2">
          <table:table-cell table:style-name="ce5" office:value-type="string" calcext:value-type="string">
            <text:p>British Journal of Educational Technology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CASD</text:p>
          </table:table-cell>
          <table:table-cell table:style-name="ce57" office:value-type="string" calcext:value-type="string">
            <text:p>朱治平</text:p>
          </table:table-cell>
          <table:table-cell table:number-columns-repeated="16378"/>
        </table:table-row>
        <table:table-row table:style-name="ro2">
          <table:table-cell table:style-name="ce5" office:value-type="string" calcext:value-type="string">
            <text:p>Educational Technology &amp; Society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CASD</text:p>
          </table:table-cell>
          <table:table-cell table:style-name="ce57" office:value-type="string" calcext:value-type="string">
            <text:p>朱治平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CM Computing Survey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ACM Mobile Computing and Communications Review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ACM SIGMOD RECORD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ACM Trans. On Computer Systems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ACM Trans. On Database System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ACM Transactions on Sensor Network (TOSN)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ACM Trans. On Office Information Systems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ACM/Balzer Mobile Networks and Applications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ACM/Balzer Wireless Networks (WINET)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Bioinformatics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Communication of ACM 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Data and Knowledge Engineer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Distributed and Parallel Databases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Geo Infomatic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EE Computer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EE Journal on Selected Area in Communications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EE Personal Communication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 On Konwledge and Data Engineering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 On Parallel and Distributed Systems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 On Software Engineering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ICE Trans. On Information and System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nformation System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. on Knowledge Engineering and Software Engineer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Cooperative Information System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SPRS International Journal of Geo-Information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/>Journal of Database Managment (JDM)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n Very Large Data Bases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ACM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Communicatio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6" office:value-type="string" calcext:value-type="string">
            <text:p>Journal of Medical Internet Research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Parallel and Distributed Computing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Parallel Computing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Performance Evaluatio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The Computer Journal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Wireless Personal Communication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DB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ACM Computing Survey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I Expert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I Journal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I Magazine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American Journal of Radiology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Annals of Biomedical Engineer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Applied Artificial Intelligence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Applied Intelligence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Applied Radiation and Isotope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Artificial Intelligence in Medicine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Artificial Intelligence Review 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British Journal of Biomedical Science 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8" office:value-type="string" calcext:value-type="string">
            <text:p>Bioinformatics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munication of ACM 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Computer Vision, Graphic(s) and Image Process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Computers in Biology and Medicine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Cell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Engineering Application of AI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Expert Systems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Elsevier Expert Systems with Applications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European Journal of Radiology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European Radiology <text:s text:c="231"/>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URASIP Journal on Wireless Communications and Networking (JWCN)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Eurasip Journal on Applied Signal Process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Fuzzy Set and Systems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Genome Research 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Genomics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Intelligent System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Micro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Software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 (short paper)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 On. (regular papers)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IEEE Proceeding(s)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IEEE Signal Processing Letter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Signal Processing Magazine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formation and Control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Approximate Resoning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Intelligent Systems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Geographical Information Science (IJGIS) (SCI)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International Journal of Pattern Recognition and Artificial Intelligence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Investigative Radiology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Intelligent &amp; Fuzzy Systems 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Neural Network Computing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Journal of Digital Imag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Journal of The American Medical Informatics <text:s/>Associatio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Ad Hoc and Ubiquitous Comput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Innovative Computing, Information and Control (IJICIC)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Object-Oriented Programming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Knowledge Acquistio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Medical Engineering and Physics <text:s text:c="220"/>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Multimedia Systems <text:s text:c="231"/>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Neural Computing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NAR - Nucleic Acids Research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Proceedings of the national Academy of Sciences of the United States of America (PNAS) <text:s/>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Public Library of Science - PLoS Computational Biology, Biology <text:s text:c="2"/>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Software: Practice and Experience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Signal Processing : Image Communicatio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ISMP</text:p>
          </table:table-cell>
          <table:table-cell table:style-name="ce5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CM Trans.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Algorithmic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Communication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s &amp; Security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Chinese Science Bulletin</text:p>
          </table:table-cell>
          <table:table-cell table:style-name="ce33" office:value-type="string" calcext:value-type="string">
            <text:p>?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Data &amp; Knowledge Engineer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Designs Codes and Cryptography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European Physical Journal D</text:p>
          </table:table-cell>
          <table:table-cell table:style-name="ce33" office:value-type="string" calcext:value-type="string">
            <text:p>?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ETRI JOURNAL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E Proceedings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EE Computer <text:s/>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EE Journal on Selected Area in Communication <text:s/>/* full paper */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 /* Correspondence */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 /* Full paper */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Theoretical Physics</text:p>
          </table:table-cell>
          <table:table-cell table:style-name="ce33" office:value-type="string" calcext:value-type="string">
            <text:p>?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Quantum Information</text:p>
          </table:table-cell>
          <table:table-cell table:style-name="ce33" office:value-type="string" calcext:value-type="string">
            <text:p>?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4">
          <table:table-cell table:style-name="ce4" office:value-type="string" calcext:value-type="string">
            <text:p>International Journal of Modern Physics C (IJMPC)- Computational Physics and Physical Computatio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<text:s/>the ACM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Algorithm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Cryptology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PHYSICS B-ATOMIC MOLECULAR AND OPTICAL PHYSICS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PHYSICS A- MATHEMATICAL AND GENERAL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NEW JOURNAL OF PHYSICS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PHYSICAL REVIEW A /* full paper */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PHYSICAL REVIEW A /* Correspondence */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PHYSICA A- STATISTICAL MECHANICS AND ITS APPLICATIONS 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11" office:value-type="string" calcext:value-type="string">
            <text:p>Quantum Information Processing</text:p>
          </table:table-cell>
          <table:table-cell table:style-name="ce33" office:value-type="string" calcext:value-type="string">
            <text:p>?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QUANTUM INFORMATION &amp; COMPUTATION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Science in China Series G: Physics Mechanics &amp; Astronomy</text:p>
          </table:table-cell>
          <table:table-cell table:style-name="ce33" office:value-type="string" calcext:value-type="string">
            <text:p>?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SIAM Journal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12" office:value-type="string" calcext:value-type="string">
            <text:p>The Journal of Systems and Software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The Computer Journal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Wireless Personal Communication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Wireless Network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13" office:value-type="string" calcext:value-type="string">
            <text:p>Information and Computation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ICE Trans.</text:p>
          </table:table-cell>
          <table:table-cell table:style-name="ce34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Computer and System Sciences</text:p>
          </table:table-cell>
          <table:table-cell table:style-name="ce34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13" office:value-type="string" calcext:value-type="string">
            <text:p>Journal of Number Theory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EE Communications Letters</text:p>
          </table:table-cell>
          <table:table-cell table:style-name="ce34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Physical Review Letters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Optics Communications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Chinese Physics B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Chinese Physics Letters 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2" calcext:value-type="float">
            <text:p>2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Physics Letters A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Communications in Theoretical Physic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EE Journal Of Selected Topics in Quantum Electronics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Physica Script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Security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5" office:value-type="string" calcext:value-type="string">
            <text:p>IEEE Systems Journal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量子資訊與網路安全實驗室</text:p>
          </table:table-cell>
          <table:table-cell table:style-name="ce46" office:value-type="string" calcext:value-type="string">
            <text:p><text:span text:style-name="T6">黃宗立</text:span></text:p>
          </table:table-cell>
          <table:table-cell table:number-columns-repeated="16378"/>
        </table:table-row>
        <table:table-row table:style-name="ro2">
          <table:table-cell table:style-name="ce5" office:value-type="string" calcext:value-type="string">
            <text:p>IEEE Sensors Journal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量子資訊與網路安全實驗室</text:p>
          </table:table-cell>
          <table:table-cell table:style-name="ce46" office:value-type="string" calcext:value-type="string">
            <text:p><text:span text:style-name="T6">黃宗立</text:span></text:p>
          </table:table-cell>
          <table:table-cell table:number-columns-repeated="16378"/>
        </table:table-row>
        <table:table-row table:style-name="ro2">
          <table:table-cell table:style-name="ce5" office:value-type="string" calcext:value-type="string">
            <text:p>Security and Communication Networks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量子資訊與網路安全實驗室</text:p>
          </table:table-cell>
          <table:table-cell table:style-name="ce46" office:value-type="string" calcext:value-type="string">
            <text:p><text:span text:style-name="T6">黃宗立</text:span></text:p>
          </table:table-cell>
          <table:table-cell table:number-columns-repeated="16378"/>
        </table:table-row>
        <table:table-row table:style-name="ro2">
          <table:table-cell table:style-name="ce5" office:value-type="string" calcext:value-type="string">
            <text:p>Information Technology and Control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量子資訊與網路安全實驗室</text:p>
          </table:table-cell>
          <table:table-cell table:style-name="ce46" office:value-type="string" calcext:value-type="string">
            <text:p><text:span text:style-name="T6">黃宗立</text:span></text:p>
          </table:table-cell>
          <table:table-cell table:number-columns-repeated="16378"/>
        </table:table-row>
        <table:table-row table:style-name="ro2">
          <table:table-cell table:style-name="ce5" office:value-type="string" calcext:value-type="string">
            <text:p>Cryptologia</text:p>
          </table:table-cell>
          <table:table-cell table:style-name="ce32"/>
          <table:table-cell table:style-name="ce32" office:value-type="string" calcext:value-type="string">
            <text:p>C</text:p>
          </table:table-cell>
          <table:table-cell table:style-name="ce32" office:value-type="float" office:value="2" calcext:value-type="float">
            <text:p>2</text:p>
          </table:table-cell>
          <table:table-cell table:style-name="ce49" office:value-type="string" calcext:value-type="string">
            <text:p>量子資訊與網路安全實驗室</text:p>
          </table:table-cell>
          <table:table-cell table:style-name="ce46" office:value-type="string" calcext:value-type="string">
            <text:p><text:span text:style-name="T6">黃宗立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CM Trans. /** Full paper **/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ACM Trans. On Graphics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American Mathematical Monthly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Artifical Intelligence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Artificial Intelligence In Medicine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Annals Of Biomedical Engineer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Biological Cybernetic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11" office:value-type="string" calcext:value-type="string">
            <text:p>BioMedical Engineering OnLine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&amp; Graphic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-Aided Desig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Graph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Graphics Forum(SCI)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in Biology and Medicine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Methods and Programs in Biomedicine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Computational and Mathematical Methods in Medicine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11" office:value-type="string" calcext:value-type="string">
            <text:p>Computer Methods in Biomechanics and Biomedical Engineering   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Vision &amp; Pattern Recognitio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ized Medical Imaging and Graphic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Graphical Models and Image Processing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Vision and Image Understanding 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Animation And Virtual World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Color Research And Applicatio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Clinical Biomechanic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Discrete and Computational Geometry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11" office:value-type="string" calcext:value-type="string">
            <text:p>Expert Systems with Application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Human Brain Mapping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Human-Computer Interaction 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Histochemistry And Cell Biology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E Proceeding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E proceeding-Vis. Image, Sig. Pro.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EE Computer Graphics and Applications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EE Engineering in Medicine and Biology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EE Multimedia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 /* full paper */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 Bio-eng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 Image Processing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 Med Imaging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 On Information Technology and Biomedicine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 On Visualization and Computer Graphics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 PAMI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 SMC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Computer Mathematic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Computer Mathematics with Applicatio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Computer Vision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4">
          <table:table-cell table:style-name="ce4" office:value-type="string" calcext:value-type="string">
            <text:p>International Journal of High Performance Comp. Graphics, Multimedia and Visualizatio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Medical Informatic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mage and Vision Comput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PR &amp; AI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Robotics Research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<text:s/>the ACM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Biology Engineer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Computer and System Science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11" office:value-type="string" calcext:value-type="string">
            <text:p>Journal of Digital Imag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14" office:value-type="string" calcext:value-type="string">
            <text:p>Journal of Electromyography and Kinesiology  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15" office:value-type="string" calcext:value-type="string">
            <text:p>Journal of Electronic Imaging    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11" office:value-type="string" calcext:value-type="string">
            <text:p>Journal Of Human Brain Mapping(SCI)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11" office:value-type="string" calcext:value-type="string">
            <text:p>Journal of Nuclear Medicine Communications (SCI)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Nuclear Medicine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Optical Society Americ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Visual Communication and Image Representatio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Visualization and Computer Animatio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Medical and Biological Engineering(SCIE, EI)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12" office:value-type="string" calcext:value-type="string">
            <text:p>Journal Of Microscopy-Oxford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12" office:value-type="string" calcext:value-type="string">
            <text:p>Journal Of Neuroscience Method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Biomechanical Engineering-Transactions Of The Asme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Applied Biomechanic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Ultrasound In Medicine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Med Informatio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Medical &amp; Biological Engineering &amp; Comput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Medical Physic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Meth Inform Med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Microscopy Research And Technique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Microscopy And Microanalysi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Medical Engineering &amp; Physic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Neuroimage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Neural Networks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Pattern Recognitio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Presence (MIT Journal)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16" office:value-type="string" calcext:value-type="string">
            <text:p>Physics in Medicine and Biology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SIAM Journal of Comput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SIAM Trans.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Signal Process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Sensors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Ultrasonic Imag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Ultrasound in Medicine &amp; Biology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16" office:value-type="string" calcext:value-type="string">
            <text:p>Ultrasound in Obstetrics &amp; Gynecology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Ultrasonic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Visual Comput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Vision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ACM Trans.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lgorithmic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Aided Design (CAD) /* R&amp;D paper */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Speech and Language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Vision &amp; Pattern Recognition (CVPR)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Vision Graphics and Image Processing (CVGIP)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Computers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Correspondence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Design and Test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J. Solid-State Circuits /* full paper */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Journal on Selected Area in Communication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Letter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Proceedings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Signal Processing Letter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. <text:s/>/* full paper */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ICE Transactions on Information and System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mage and Vision Comput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tegration the VLSI Journal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. of Pattern Recognition and Artificial Intelligence 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Circuit Theory &amp; Applicatio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11" office:value-type="string" calcext:value-type="string">
            <text:p>Information Processing &amp; Management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ACM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Algorithm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America Society Acoustics (JASA)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Electronic Testing Theory and Applications (JETTA)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Optical Society Americ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Speech Technology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Visual Communication and Image Representatio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Networks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Neural Network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attern Recognitio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SIAM Trans.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Signal Process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Speech Communicatio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The Computer Journal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人機通訊</text:p>
          </table:table-cell>
          <table:table-cell table:style-name="ce37" office:value-type="string" calcext:value-type="string">
            <text:p>吳宗憲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CM Journal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string" calcext:value-type="string">
            <text:p>無線通訊</text:p>
          </table:table-cell>
          <table:table-cell table:style-name="ce37" office:value-type="string" calcext:value-type="string">
            <text:p>鄭憲宗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CM Multimedia Tools and Application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string" calcext:value-type="string">
            <text:p>無線通訊</text:p>
          </table:table-cell>
          <table:table-cell table:style-name="ce37" office:value-type="string" calcext:value-type="string">
            <text:p>鄭憲宗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CM Trans.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string" calcext:value-type="string">
            <text:p>無線通訊</text:p>
          </table:table-cell>
          <table:table-cell table:style-name="ce37" office:value-type="string" calcext:value-type="string">
            <text:p>鄭憲宗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munication of the ACM 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string" calcext:value-type="string">
            <text:p>無線通訊</text:p>
          </table:table-cell>
          <table:table-cell table:style-name="ce37" office:value-type="string" calcext:value-type="string">
            <text:p>鄭憲宗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Communication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string" calcext:value-type="string">
            <text:p>無線通訊</text:p>
          </table:table-cell>
          <table:table-cell table:style-name="ce37" office:value-type="string" calcext:value-type="string">
            <text:p>鄭憲宗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Network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string" calcext:value-type="string">
            <text:p>無線通訊</text:p>
          </table:table-cell>
          <table:table-cell table:style-name="ce37" office:value-type="string" calcext:value-type="string">
            <text:p>鄭憲宗</text:p>
          </table:table-cell>
          <table:table-cell table:number-columns-repeated="16378"/>
        </table:table-row>
        <table:table-row table:style-name="ro2">
          <table:table-cell table:style-name="ce17" office:value-type="string" calcext:value-type="string">
            <text:p>Computer Science, Information Systems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string" calcext:value-type="string">
            <text:p>無線通訊</text:p>
          </table:table-cell>
          <table:table-cell table:style-name="ce37" office:value-type="string" calcext:value-type="string">
            <text:p>鄭憲宗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string" calcext:value-type="string">
            <text:p>無線通訊</text:p>
          </table:table-cell>
          <table:table-cell table:style-name="ce37" office:value-type="string" calcext:value-type="string">
            <text:p>鄭憲宗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Combinatorial Optimizatio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string" calcext:value-type="string">
            <text:p>無線通訊</text:p>
          </table:table-cell>
          <table:table-cell table:style-name="ce37" office:value-type="string" calcext:value-type="string">
            <text:p>鄭憲宗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Computer and System Science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string" calcext:value-type="string">
            <text:p>無線通訊</text:p>
          </table:table-cell>
          <table:table-cell table:style-name="ce37" office:value-type="string" calcext:value-type="string">
            <text:p>鄭憲宗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Parallel and Distributed Computing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string" calcext:value-type="string">
            <text:p>無線通訊</text:p>
          </table:table-cell>
          <table:table-cell table:style-name="ce37" office:value-type="string" calcext:value-type="string">
            <text:p>鄭憲宗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Telecommunication System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string" calcext:value-type="string">
            <text:p>無線通訊</text:p>
          </table:table-cell>
          <table:table-cell table:style-name="ce37" office:value-type="string" calcext:value-type="string">
            <text:p>鄭憲宗</text:p>
          </table:table-cell>
          <table:table-cell table:number-columns-repeated="16378"/>
        </table:table-row>
        <table:table-row table:style-name="ro2">
          <table:table-cell table:style-name="ce17" office:value-type="string" calcext:value-type="string">
            <text:p>Mathematics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string" calcext:value-type="string">
            <text:p>無線通訊</text:p>
          </table:table-cell>
          <table:table-cell table:style-name="ce37" office:value-type="string" calcext:value-type="string">
            <text:p>鄭憲宗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Networks: An International Journal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string" calcext:value-type="string">
            <text:p>無線通訊</text:p>
          </table:table-cell>
          <table:table-cell table:style-name="ce37" office:value-type="string" calcext:value-type="string">
            <text:p>鄭憲宗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erformance Evaluatio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string" calcext:value-type="string">
            <text:p>無線通訊</text:p>
          </table:table-cell>
          <table:table-cell table:style-name="ce37" office:value-type="string" calcext:value-type="string">
            <text:p>鄭憲宗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Real-Time Systems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string" calcext:value-type="string">
            <text:p>無線通訊</text:p>
          </table:table-cell>
          <table:table-cell table:style-name="ce37" office:value-type="string" calcext:value-type="string">
            <text:p>鄭憲宗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Sensors (SCIE)</text:p>
          </table:table-cell>
          <table:table-cell table:style-name="ce35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string" calcext:value-type="string">
            <text:p>無線通訊</text:p>
          </table:table-cell>
          <table:table-cell table:style-name="ce37" office:value-type="string" calcext:value-type="string">
            <text:p>鄭憲宗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Wireless Communications and Mobile Comput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string" calcext:value-type="string">
            <text:p>無線通訊</text:p>
          </table:table-cell>
          <table:table-cell table:style-name="ce37" office:value-type="string" calcext:value-type="string">
            <text:p>鄭憲宗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The Computer Journal(Oxford Press)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string" calcext:value-type="string">
            <text:p>無線通訊</text:p>
          </table:table-cell>
          <table:table-cell table:style-name="ce37" office:value-type="string" calcext:value-type="string">
            <text:p>鄭憲宗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CM Computer Communication Review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CM Distributed Computing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CM Journal on Multimedia System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CM Mobile Networks and Applications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CM Trans.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CM Wireless Networks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munication Systems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munications of the ACM 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Communication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Network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Distributed Computing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European Transactions on Telecommunications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T Software 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T Proceeding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T Communication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T Computers and Digital Technique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IET Network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IET Intelligent Transport System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Wireless Communications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Communications Letter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Computer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Internet Computing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Journal on Selected Areas in Communications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Multimedia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Network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Personal Communications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Software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 /* Full paper */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 /* short */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actions on Education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IEEE Pervasive Computing Strategies for Mobile,Wirlelss,and Distributed Applications</text:p>
          </table:table-cell>
          <table:table-cell table:style-name="ce33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ICE Transactions on Communication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IEICE Transactions on Fundamentals of Electronics, Communications and Computer Science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ICE Transactions on Information and System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formation and Software Technology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COMMUNICATION SYSTEM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ACM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Data and Wireless Communication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Information Science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Network and Computer Applications(Elsevier)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Parallel and Distributed Computing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Parallel and Distributed Systems and Network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Software Engineering and Knowledge Engineer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Systems &amp; Software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Systems Architecture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Telecommunication System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Wireless Personal Communication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Visual Communication and Image Representatio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Wireless Communications and Mobile Comput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Methods of Information in Medicine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Multimedia Tools and Application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Networks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roceedings of IEEE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SIAM Journal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Software Practice and Experience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The Computer Journal (Oxford Press)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*WWW Journal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電腦網路</text:p>
          </table:table-cell>
          <table:table-cell table:style-name="ce37" office:value-type="string" calcext:value-type="string">
            <text:p>黃崇明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SIAM Journals 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6" calcext:value-type="float">
            <text:p>6</text:p>
          </table:table-cell>
          <table:table-cell table:style-name="ce49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Journal of the ACM 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6" calcext:value-type="float">
            <text:p>6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Journal of Computer and System Sciences 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6" calcext:value-type="float">
            <text:p>6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Journal of Algorithms 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6" calcext:value-type="float">
            <text:p>6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ACM Transactions 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6" calcext:value-type="float">
            <text:p>6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IEEE Transactions 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6" calcext:value-type="float">
            <text:p>6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Journal of Computational Biology 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float" office:value="4" calcext:value-type="float">
            <text:p>4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Discrete Mathematics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float" office:value="4" calcext:value-type="float">
            <text:p>4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Discrete Optimization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float" office:value="4" calcext:value-type="float">
            <text:p>4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Discrete Applied Mathematics 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float" office:value="4" calcext:value-type="float">
            <text:p>4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Algorithmica 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float" office:value="4" calcext:value-type="float">
            <text:p>4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Theoretical Computer Science <text:s/>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float" office:value="4" calcext:value-type="float">
            <text:p>4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<text:s/>Information and Computation 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float" office:value="4" calcext:value-type="float">
            <text:p>4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Journal of Parallel and Distributed Systems 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float" office:value="4" calcext:value-type="float">
            <text:p>4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Parallel Computing 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float" office:value="4" calcext:value-type="float">
            <text:p>4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Networks: An International Journal 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float" office:value="4" calcext:value-type="float">
            <text:p>4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Theory of Computing Systems 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float" office:value="4" calcext:value-type="float">
            <text:p>4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Communications of the ACM 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float" office:value="4" calcext:value-type="float">
            <text:p>4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Journal of Combinatorial Optimization 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Journal of Supercomputing 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float" office:value="4" calcext:value-type="float">
            <text:p>4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Journal of Interconnection Networks 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Journal of Systems Architecture 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The Computer Journal (Oxford Press) 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Theoretical Informatics and Applications  (SCI)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Biosystems(SCI)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Bioinformatics 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6" calcext:value-type="float">
            <text:p>6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IEICE Transactions 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Information Sciences - An International Journal 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float" office:value="4" calcext:value-type="float">
            <text:p>4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5" office:value-type="string" calcext:value-type="string">
            <text:p>Journal of Discrete Algorithms (JDA) 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5" office:value-type="string" calcext:value-type="string">
            <text:p>IEEE Access </text:p>
          </table:table-cell>
          <table:table-cell table:style-name="ce32"/>
          <table:table-cell table:style-name="ce37" office:value-type="string" calcext:value-type="string">
            <text:p>A</text:p>
          </table:table-cell>
          <table:table-cell table:style-name="ce37" office:value-type="float" office:value="6" calcext:value-type="float">
            <text:p>6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11" office:value-type="string" calcext:value-type="string">
            <text:p>International Journal of Parallel, Emergent and Distributed Systems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51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11" office:value-type="string" calcext:value-type="string">
            <text:p>International Journal of Computer Mathematics: Computer Systems Theory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51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11" office:value-type="string" calcext:value-type="string">
            <text:p>International Journal of Foundations of Computer Science</text:p>
          </table:table-cell>
          <table:table-cell table:style-name="ce33"/>
          <table:table-cell table:style-name="ce37" office:value-type="string" calcext:value-type="string">
            <text:p>C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11" office:value-type="string" calcext:value-type="string">
            <text:p>Hepatology International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51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Journal of Pathology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51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Methods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51" office:value-type="string" calcext:value-type="string">
            <text:p>互連網路暨高效率計算實驗室</text:p>
          </table:table-cell>
          <table:table-cell table:style-name="ce37" office:value-type="string" calcext:value-type="string">
            <text:p>謝孫源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actions <text:s/>/* Full paper */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actions /* short */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CM Transactions <text:s/>/* Full paper */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CM Transactions <text:s/>/* short */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pplied Intelligence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pplied Soft Comput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nalytical Chemistry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cta Psychiatrica Scandinavica</text:p>
          </table:table-cell>
          <table:table-cell table:style-name="ce33"/>
          <table:table-cell table:style-name="ce37" office:value-type="string" calcext:value-type="string">
            <text:p>A</text:p>
          </table:table-cell>
          <table:table-cell table:style-name="ce37" office:value-type="float" office:value="6" calcext:value-type="float">
            <text:p>6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Biomedicines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putational Biology and Chemistry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Systems &amp; Software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the American Society for Mass Spectrometry 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Affective Disorders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/>Journal of Chromatography 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Clinical Sleep Medicine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Knowledge and Information System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ICE Transactions on Information and Systems</text:p>
          </table:table-cell>
          <table:table-cell table:style-name="ce37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ICE Transactions on Communication Systems</text:p>
          </table:table-cell>
          <table:table-cell table:style-name="ce37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pplied Artificial Intelligence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Wireless Communications and Mobile Comput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Data Mining and Knowledge Discovery 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formation and Software Technology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telligent Information System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Approximate Reason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Data Mining and Bioinformatics 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formation Systems Frontiers 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Soft Comput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18" office:value-type="string" calcext:value-type="string">
            <text:p>EVOLUTIONARY COMPUTATION   </text:p>
          </table:table-cell>
          <table:table-cell table:style-name="ce38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18" office:value-type="string" calcext:value-type="string">
            <text:p>European Neuropsychopharmacology</text:p>
          </table:table-cell>
          <table:table-cell table:style-name="ce38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18" office:value-type="string" calcext:value-type="string">
            <text:p>MULTIMEDIA TOOLS AND APPLICATIONS</text:p>
          </table:table-cell>
          <table:table-cell table:style-name="ce38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18" office:value-type="string" calcext:value-type="string">
            <text:p>Multimedia Systems (Springer Press)</text:p>
          </table:table-cell>
          <table:table-cell table:style-name="ce38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Nucleic Acids Research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6" calcext:value-type="float">
            <text:p>6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BMC Bioinformatics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string" calcext:value-type="string">
            <text:p>B</text:p>
          </table:table-cell>
          <table:table-cell table:style-name="ce38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18" office:value-type="string" calcext:value-type="string">
            <text:p>Journal of Transportation Engineering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string" calcext:value-type="string">
            <text:p>B</text:p>
          </table:table-cell>
          <table:table-cell table:style-name="ce38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19" office:value-type="string" calcext:value-type="string">
            <text:p>Pediatric Research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B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20" office:value-type="string" calcext:value-type="string">
            <text:p>International Journal Of Intelligent Systems</text:p>
          </table:table-cell>
          <table:table-cell table:style-name="ce38"/>
          <table:table-cell table:style-name="ce36" office:value-type="string" calcext:value-type="string">
            <text:p>A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string" calcext:value-type="string">
            <text:p>智慧型資料庫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21" office:value-type="string" calcext:value-type="string">
            <text:p>ACM Trans.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A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Speech and Language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Vision &amp; Pattern Recognition (CVPR)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Vision Graphics and Image Processing (CVGIP)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T Proceeding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Proceedings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Signal Processing Letter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. <text:s/>/* full paper */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Embedded Systems Letters 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ICE Transactions on Information and Systems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mage and Vision Comput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. of Pattern Recognition and Artificial Intelligence 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Advanced Manufacturing Technology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ACM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America Society Acoustics (JASA)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Speech Technology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Visual Communication and Image Representatio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Neural Network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attern Recognitio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SIAM Trans.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Signal Processing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Speech Communicatio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Machine Learning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Journal of Machine Learning Research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IEEE Journal of Selected Topics in Signal Processing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Computational Linguistics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Neural Computation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Neurocomputing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Journal of the American Society for Information Science and Technology (JASIST)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Digital Signal Processing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CM/IEEE Transactions (full papers, SCI)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A</text:p>
          </table:table-cell>
          <table:table-cell table:style-name="ce41" office:value-type="float" office:value="6" calcext:value-type="float">
            <text:p>6</text:p>
          </table:table-cell>
          <table:table-cell table:style-name="ce32" office:value-type="string" calcext:value-type="string">
            <text:p>Vision/Graphics Group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ACM/IEEE Transactions (short papers, SCI)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string" calcext:value-type="string">
            <text:p>Vision/Graphics Group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ACM/IEEE Magazine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string" calcext:value-type="string">
            <text:p>Vision/Graphics Group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Graphics Forum (SCI)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string" calcext:value-type="string">
            <text:p>Vision/Graphics Group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ized Medical Imaging and Graphics(SCI) 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string" calcext:value-type="string">
            <text:p>Vision/Graphics Group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s and Graphics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string" calcext:value-type="string">
            <text:p>Vision/Graphics Group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Graphical Models(SCI) 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string" calcext:value-type="string">
            <text:p>Vision/Graphics Group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Visualization (SCI)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string" calcext:value-type="string">
            <text:p>Vision/Graphics Group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22" office:value-type="string" calcext:value-type="string">
            <text:p>Journal of Signal Processing System (JSPS) (SCI)</text:p>
          </table:table-cell>
          <table:table-cell table:style-name="ce41"/>
          <table:table-cell table:style-name="ce41" office:value-type="string" calcext:value-type="string">
            <text:p>B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string" calcext:value-type="string">
            <text:p>Vision/Graphics Group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Vision, Graphics, and Image Processing (SCI)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string" calcext:value-type="string">
            <text:p>Vision/Graphics Group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Human-Computer Interaction (SCI)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string" calcext:value-type="string">
            <text:p>Vision/Graphics Group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Innovative Computing, Information and Control (IJICIC)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string" calcext:value-type="string">
            <text:p>Vision/Graphics Group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Human-Computer Interaction (SCI)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string" calcext:value-type="string">
            <text:p>Vision/Graphics Group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Computer Animation and Virtual Worlds (SCI) 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string" calcext:value-type="string">
            <text:p>Vision/Graphics Group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Virtual Reality (SCI)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string" calcext:value-type="string">
            <text:p>Vision/Graphics Group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PRESENCE-Teleoperators and Virtual Environments (SCI)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string" calcext:value-type="string">
            <text:p>Vision/Graphics Group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Visual Computer(SCI)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string" calcext:value-type="string">
            <text:p>Vision/Graphics Group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Aided Geometric Design (SCI)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string" calcext:value-type="string">
            <text:p>Vision/Graphics Group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-Aided Design (SCI)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string" calcext:value-type="string">
            <text:p>Vision/Graphics Group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Visual Communication and Image Representation (SCI)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string" calcext:value-type="string">
            <text:p>Vision/Graphics Group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ntl Jnl of Modelling &amp; Simulation (SCI)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string" calcext:value-type="string">
            <text:p>Vision/Graphics Group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ntl Jnl of Shape Modeling (SCI)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string" calcext:value-type="string">
            <text:p>Vision/Graphics Group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ntl Jnl on Computational Geometry &amp; Apps <text:s/>(SCI)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string" calcext:value-type="string">
            <text:p>Vision/Graphics Group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Simulation &amp; Games (SCI) 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string" calcext:value-type="string">
            <text:p>Vision/Graphics Group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Computational Geometry - Theory and Applications (SCI)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string" calcext:value-type="string">
            <text:p>Vision/Graphics Group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Trans of the Society for Computer Simulation (SCI)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string" calcext:value-type="string">
            <text:p>Vision/Graphics Group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Visual Languages and Computing (SCI)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string" calcext:value-type="string">
            <text:p>Vision/Graphics Group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IEICE <text:s/>(SCI)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string" calcext:value-type="string">
            <text:p>Vision/Graphics Group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the Audio Engineering Society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SCREAM</text:p>
          </table:table-cell>
          <table:table-cell table:style-name="ce37" office:value-type="string" calcext:value-type="string">
            <text:p>蘇文鈺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actions on Audio, Speech and Language Processing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SCREAM</text:p>
          </table:table-cell>
          <table:table-cell table:style-name="ce37" office:value-type="string" calcext:value-type="string">
            <text:p>蘇文鈺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actions on (regular paper, full paper)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SCREAM</text:p>
          </table:table-cell>
          <table:table-cell table:style-name="ce37" office:value-type="string" calcext:value-type="string">
            <text:p>蘇文鈺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 (full paper)</text:p>
          </table:table-cell>
          <table:table-cell table:style-name="ce34" office:value-type="float" office:value="9" calcext:value-type="float">
            <text:p>9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51" office:value-type="string" calcext:value-type="string">
            <text:p>數位晶片設計實驗室</text:p>
          </table:table-cell>
          <table:table-cell table:style-name="ce37" office:value-type="string" calcext:value-type="string">
            <text:p>陳培殷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 (short paper)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B</text:p>
          </table:table-cell>
          <table:table-cell table:style-name="ce34" office:value-type="float" office:value="4" calcext:value-type="float">
            <text:p>4</text:p>
          </table:table-cell>
          <table:table-cell table:style-name="ce51" office:value-type="string" calcext:value-type="string">
            <text:p>數位晶片設計實驗室</text:p>
          </table:table-cell>
          <table:table-cell table:style-name="ce37" office:value-type="string" calcext:value-type="string">
            <text:p>陳培殷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ICE Trans. (full paper)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B</text:p>
          </table:table-cell>
          <table:table-cell table:style-name="ce34" office:value-type="float" office:value="4" calcext:value-type="float">
            <text:p>4</text:p>
          </table:table-cell>
          <table:table-cell table:style-name="ce51" office:value-type="string" calcext:value-type="string">
            <text:p>數位晶片設計實驗室</text:p>
          </table:table-cell>
          <table:table-cell table:style-name="ce37" office:value-type="string" calcext:value-type="string">
            <text:p>陳培殷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Innovative Computing, Information and Control (IJICIC)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B</text:p>
          </table:table-cell>
          <table:table-cell table:style-name="ce34" office:value-type="float" office:value="4" calcext:value-type="float">
            <text:p>4</text:p>
          </table:table-cell>
          <table:table-cell table:style-name="ce51" office:value-type="string" calcext:value-type="string">
            <text:p>數位晶片設計實驗室</text:p>
          </table:table-cell>
          <table:table-cell table:style-name="ce37" office:value-type="string" calcext:value-type="string">
            <text:p>陳培殷</text:p>
          </table:table-cell>
          <table:table-cell table:number-columns-repeated="16378"/>
        </table:table-row>
        <table:table-row table:style-name="ro2">
          <table:table-cell table:style-name="ce17" office:value-type="string" calcext:value-type="string">
            <text:p>IET Smart Grid</text:p>
          </table:table-cell>
          <table:table-cell table:style-name="ce34"/>
          <table:table-cell table:style-name="ce34" office:value-type="string" calcext:value-type="string">
            <text:p>B</text:p>
          </table:table-cell>
          <table:table-cell table:style-name="ce34" office:value-type="float" office:value="4" calcext:value-type="float">
            <text:p>4</text:p>
          </table:table-cell>
          <table:table-cell table:style-name="ce51" office:value-type="string" calcext:value-type="string">
            <text:p>數位晶片設計實驗室</text:p>
          </table:table-cell>
          <table:table-cell table:style-name="ce37" office:value-type="string" calcext:value-type="string">
            <text:p>陳培殷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Early Child Development and Care</text:p>
          </table:table-cell>
          <table:table-cell table:style-name="ce34"/>
          <table:table-cell table:style-name="ce34" office:value-type="string" calcext:value-type="string">
            <text:p>B</text:p>
          </table:table-cell>
          <table:table-cell table:style-name="ce34" office:value-type="float" office:value="4" calcext:value-type="float">
            <text:p>4</text:p>
          </table:table-cell>
          <table:table-cell table:style-name="ce51" office:value-type="string" calcext:value-type="string">
            <text:p>數位晶片設計實驗室</text:p>
          </table:table-cell>
          <table:table-cell table:style-name="ce37" office:value-type="string" calcext:value-type="string">
            <text:p>陳培殷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Internet Computing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53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Journal on Selected Areas in Communications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Network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IEEE Photonics Technology Letters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IEEE Trans. on Computers 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IEEE Trans. on Networking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actions on Broadcasting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actions on Communications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actions on Parallel and Distributed Systems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actions on Secure and Dependable Computing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IEEE/OSA Journal of Lightwave Technology 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Networks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roceedings of IEEE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Communications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Computer Networks 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ICE Transactions on Communications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IEICE Transactions on Fundamentals of Electronics, Communications and Computer Sciences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ICE Transactions on Information and Systems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T Communications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Systems Science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Information Science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Systems &amp; Software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Systems Architecture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Telecommunication Networks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n Mobile Communication and Computing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Multimedia Tools and Applications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Optical Fiber Technology 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Photonic Network Communications 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The Computer Journal(Oxford Press)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7" office:value-type="string" calcext:value-type="string">
            <text:p>蘇銓清</text:p>
          </table:table-cell>
          <table:table-cell table:number-columns-repeated="16378"/>
        </table:table-row>
        <table:table-row table:style-name="ro2">
          <table:table-cell table:style-name="ce11" office:value-type="string" calcext:value-type="string">
            <text:p>Image and Vision Computing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機器學習</text:p>
          </table:table-cell>
          <table:table-cell table:style-name="ce37" office:value-type="string" calcext:value-type="string">
            <text:p>連震杰</text:p>
          </table:table-cell>
          <table:table-cell table:number-columns-repeated="16378"/>
        </table:table-row>
        <table:table-row table:style-name="ro2">
          <table:table-cell table:style-name="ce11" office:value-type="string" calcext:value-type="string">
            <text:p>IEEE Journal on Emerging and Selected Topics in Circuits and Systems (2011)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53" office:value-type="string" calcext:value-type="string">
            <text:p>作業系統與嵌入式系統實驗室</text:p>
          </table:table-cell>
          <table:table-cell table:style-name="ce37" office:value-type="string" calcext:value-type="string">
            <text:p>張大緯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EURASIP on Wireless Communications and Networking 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54" office:value-type="string" calcext:value-type="string">
            <text:p><text:span text:style-name="T5"><text:a xlink:href="http://hanel.csie.ncku.edu.tw/" xlink:type="simple">聯網型嵌入式應用與技術實驗室</text:a></text:span></text:p>
          </table:table-cell>
          <table:table-cell table:style-name="ce37" office:value-type="string" calcext:value-type="string">
            <text:p>楊中平</text:p>
          </table:table-cell>
          <table:table-cell table:number-columns-repeated="16378"/>
        </table:table-row>
        <table:table-row table:style-name="ro4">
          <table:table-cell table:style-name="ce23" office:value-type="string" calcext:value-type="string">
            <text:p>International Journal of High Performance Computing and Networking (IJHPCN)<text:span text:style-name="T1">(EI)</text:span></text:p>
          </table:table-cell>
          <table:table-cell table:style-name="ce35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string" calcext:value-type="string">
            <text:p>計算機與網路架構實驗室</text:p>
          </table:table-cell>
          <table:table-cell table:style-name="ce37" office:value-type="string" calcext:value-type="string">
            <text:p>張燕光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 International Journal of Advanced Computer Technology (IJACT)<text:span text:style-name="T1">(EI)</text:span></text:p>
          </table:table-cell>
          <table:table-cell table:style-name="ce35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string" calcext:value-type="string">
            <text:p>計算機與網路架構實驗室</text:p>
          </table:table-cell>
          <table:table-cell table:style-name="ce37" office:value-type="string" calcext:value-type="string">
            <text:p>張燕光</text:p>
          </table:table-cell>
          <table:table-cell table:number-columns-repeated="16378"/>
        </table:table-row>
        <table:table-row table:style-name="ro2">
          <table:table-cell table:style-name="ce11" office:value-type="string" calcext:value-type="string">
            <text:p>PLoS ON</text:p>
          </table:table-cell>
          <table:table-cell table:style-name="ce35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string" calcext:value-type="string">
            <text:p>智慧型知識管理實驗室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11" office:value-type="string" calcext:value-type="string">
            <text:p>DataBase(Oxford)</text:p>
          </table:table-cell>
          <table:table-cell table:style-name="ce35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智慧型知識管理實驗室</text:p>
          </table:table-cell>
          <table:table-cell table:style-name="ce37" office:value-type="string" calcext:value-type="string">
            <text:p>高宏宇</text:p>
          </table:table-cell>
          <table:table-cell table:number-columns-repeated="16378"/>
        </table:table-row>
        <table:table-row table:style-name="ro2">
          <table:table-cell table:style-name="ce11" office:value-type="string" calcext:value-type="string">
            <text:p>IEEE Journal of Biomedical and Health Informatics (SCI)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神經運算與腦機介面實驗室</text:p>
          </table:table-cell>
          <table:table-cell table:style-name="ce37" office:value-type="string" calcext:value-type="string">
            <text:p>梁勝富</text:p>
          </table:table-cell>
          <table:table-cell table:number-columns-repeated="16378"/>
        </table:table-row>
        <table:table-row table:style-name="ro2">
          <table:table-cell table:style-name="ce11" office:value-type="string" calcext:value-type="string">
            <text:p>Biomedical Engineering Online (SCI)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神經運算與腦機介面實驗室</text:p>
          </table:table-cell>
          <table:table-cell table:style-name="ce37" office:value-type="string" calcext:value-type="string">
            <text:p>梁勝富</text:p>
          </table:table-cell>
          <table:table-cell table:number-columns-repeated="16378"/>
        </table:table-row>
        <table:table-row table:style-name="ro2">
          <table:table-cell table:style-name="ce24" office:value-type="string" calcext:value-type="string">
            <text:p>Frontiers in Neuroscience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神經運算與腦機介面實驗室</text:p>
          </table:table-cell>
          <table:table-cell table:style-name="ce37" office:value-type="string" calcext:value-type="string">
            <text:p>梁勝富</text:p>
          </table:table-cell>
          <table:table-cell table:number-columns-repeated="16378"/>
        </table:table-row>
        <table:table-row table:style-name="ro2">
          <table:table-cell table:style-name="ce24" office:value-type="string" calcext:value-type="string">
            <text:p>Journal of Clinical Sleep Medicine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神經運算與腦機介面實驗室</text:p>
          </table:table-cell>
          <table:table-cell table:style-name="ce37" office:value-type="string" calcext:value-type="string">
            <text:p>梁勝富</text:p>
          </table:table-cell>
          <table:table-cell table:number-columns-repeated="16378"/>
        </table:table-row>
        <table:table-row table:style-name="ro2">
          <table:table-cell table:style-name="ce11" office:value-type="string" calcext:value-type="string">
            <text:p>Briefings in Bioinformatics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<text:s/>智慧型資訊擷取實驗室</text:p>
          </table:table-cell>
          <table:table-cell table:style-name="ce37" office:value-type="string" calcext:value-type="string">
            <text:p>蔣榮先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BMC Systems Biology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<text:s/>智慧型資訊擷取實驗室</text:p>
          </table:table-cell>
          <table:table-cell table:style-name="ce37" office:value-type="string" calcext:value-type="string">
            <text:p>蔣榮先</text:p>
          </table:table-cell>
          <table:table-cell table:number-columns-repeated="16378"/>
        </table:table-row>
        <table:table-row table:style-name="ro2">
          <table:table-cell table:style-name="ce25" office:value-type="string" calcext:value-type="string">
            <text:p><text:s/>BMC nephrology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<text:s/>智慧型資訊擷取實驗室</text:p>
          </table:table-cell>
          <table:table-cell table:style-name="ce37" office:value-type="string" calcext:value-type="string">
            <text:p>蔣榮先</text:p>
          </table:table-cell>
          <table:table-cell table:number-columns-repeated="16378"/>
        </table:table-row>
        <table:table-row table:style-name="ro2">
          <table:table-cell table:style-name="ce25" office:value-type="string" calcext:value-type="string">
            <text:p>Clinical and Translational Radiation Oncology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<text:s/>智慧型資訊擷取實驗室</text:p>
          </table:table-cell>
          <table:table-cell table:style-name="ce37" office:value-type="string" calcext:value-type="string">
            <text:p>蔣榮先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Molecular and Cellular Biology (MCB)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<text:s/>智慧型資訊擷取實驗室</text:p>
          </table:table-cell>
          <table:table-cell table:style-name="ce37" office:value-type="string" calcext:value-type="string">
            <text:p>蔣榮先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Medical Image Analysis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<text:s/>智慧型資訊擷取實驗室</text:p>
          </table:table-cell>
          <table:table-cell table:style-name="ce37" office:value-type="string" calcext:value-type="string">
            <text:p>蔣榮先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FEBS Letters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<text:s/>智慧型資訊擷取實驗室</text:p>
          </table:table-cell>
          <table:table-cell table:style-name="ce37" office:value-type="string" calcext:value-type="string">
            <text:p>蔣榮先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frontiers in Genetic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<text:s/>智慧型資訊擷取實驗室</text:p>
          </table:table-cell>
          <table:table-cell table:style-name="ce37" office:value-type="string" calcext:value-type="string">
            <text:p>蔣榮先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IET Systems Biology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<text:s/>智慧型資訊擷取實驗室</text:p>
          </table:table-cell>
          <table:table-cell table:style-name="ce37" office:value-type="string" calcext:value-type="string">
            <text:p>蔣榮先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OMICS - A Journal of Integrative Biology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<text:s/>智慧型資訊擷取實驗室</text:p>
          </table:table-cell>
          <table:table-cell table:style-name="ce37" office:value-type="string" calcext:value-type="string">
            <text:p>蔣榮先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<text:s/>Pervasive and Mobile Computing (SCIE-indexed)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<text:s/>智慧型資訊擷取實驗室</text:p>
          </table:table-cell>
          <table:table-cell table:style-name="ce37" office:value-type="string" calcext:value-type="string">
            <text:p>蔣榮先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Human genomics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<text:s/>智慧型資訊擷取實驗室</text:p>
          </table:table-cell>
          <table:table-cell table:style-name="ce37" office:value-type="string" calcext:value-type="string">
            <text:p>蔣榮先</text:p>
          </table:table-cell>
          <table:table-cell table:number-columns-repeated="16378"/>
        </table:table-row>
        <table:table-row table:style-name="ro2">
          <table:table-cell table:style-name="ce11" office:value-type="string" calcext:value-type="string">
            <text:p>Journal of Bioinformatics and Computational Biology (SCIE-indexed)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<text:s/>智慧型資訊擷取實驗室</text:p>
          </table:table-cell>
          <table:table-cell table:style-name="ce37" office:value-type="string" calcext:value-type="string">
            <text:p>蔣榮先</text:p>
          </table:table-cell>
          <table:table-cell table:number-columns-repeated="16378"/>
        </table:table-row>
        <table:table-row table:style-name="ro2">
          <table:table-cell table:style-name="ce11" office:value-type="string" calcext:value-type="string">
            <text:p>Journal of Proteome Research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<text:s/>智慧型資訊擷取實驗室</text:p>
          </table:table-cell>
          <table:table-cell table:style-name="ce37" office:value-type="string" calcext:value-type="string">
            <text:p>蔣榮先</text:p>
          </table:table-cell>
          <table:table-cell table:number-columns-repeated="16378"/>
        </table:table-row>
        <table:table-row table:style-name="ro2">
          <table:table-cell table:style-name="ce11" office:value-type="string" calcext:value-type="string">
            <text:p>Journal of Clinical Medicine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<text:s/>智慧型資訊擷取實驗室</text:p>
          </table:table-cell>
          <table:table-cell table:style-name="ce37" office:value-type="string" calcext:value-type="string">
            <text:p>蔣榮先</text:p>
          </table:table-cell>
          <table:table-cell table:number-columns-repeated="16378"/>
        </table:table-row>
        <table:table-row table:style-name="ro2">
          <table:table-cell table:style-name="ce11" office:value-type="string" calcext:value-type="string">
            <text:p>Journal of Personalized Medicine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<text:s/>智慧型資訊擷取實驗室</text:p>
          </table:table-cell>
          <table:table-cell table:style-name="ce37" office:value-type="string" calcext:value-type="string">
            <text:p>蔣榮先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International Journal of Radiation Oncology • Biology • Physics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<text:s/>智慧型資訊擷取實驗室</text:p>
          </table:table-cell>
          <table:table-cell table:style-name="ce37" office:value-type="string" calcext:value-type="string">
            <text:p>蔣榮先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Radiotherapy and Oncology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<text:s/>智慧型資訊擷取實驗室</text:p>
          </table:table-cell>
          <table:table-cell table:style-name="ce37" office:value-type="string" calcext:value-type="string">
            <text:p>蔣榮先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Physics and Imaging in Radiation Oncology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<text:s/>智慧型資訊擷取實驗室</text:p>
          </table:table-cell>
          <table:table-cell table:style-name="ce37" office:value-type="string" calcext:value-type="string">
            <text:p>蔣榮先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<text:s/>EURASIP Journal on Audio, Speech, and Music Processing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音樂多媒體系統實驗室</text:p>
          </table:table-cell>
          <table:table-cell table:style-name="ce37" office:value-type="string" calcext:value-type="string">
            <text:p>蘇文鈺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IET Signal Processing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音樂多媒體系統實驗室</text:p>
          </table:table-cell>
          <table:table-cell table:style-name="ce37" office:value-type="string" calcext:value-type="string">
            <text:p>蘇文鈺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 IEEE Transactions on Ultrasonics Ferroelectrics and Frequency Control (IEEE Trans. Ultrason. Ferroelectr. Freq. Control) <text:span text:style-name="T2">(SCI/EI)</text:span>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47" office:value-type="string" calcext:value-type="string">
            <text:p>生醫超音波系統實驗室</text:p>
          </table:table-cell>
          <table:table-cell table:style-name="ce37" office:value-type="string" calcext:value-type="string">
            <text:p>王士豪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Journal of Membrane Science (J. Membr. Sci.)<text:span text:style-name="T3">(SCI/EI)</text:span></text:p>
          </table:table-cell>
          <table:table-cell table:style-name="ce33"/>
          <table:table-cell table:style-name="ce33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生醫超音波系統實驗室</text:p>
          </table:table-cell>
          <table:table-cell table:style-name="ce37" office:value-type="string" calcext:value-type="string">
            <text:p>王士豪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CM Trans. /** Full paper **/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CM Trans. On Graphic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CM/IEEE Magazine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CM/IEEE Transactions (full papers, SCI)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CM/IEEE Transactions (short papers, SCI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merican Mathematical Monthl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nnals Of Biomedical Engineer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26" office:value-type="string" calcext:value-type="string">
            <text:p>Applied Soft Comput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rtifical Intelligence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rtificial Intelligence In Medicin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Biological Cybernet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linical Biomechan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lor Research And Applic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putational Geometry - Theory and Applications (SCI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&amp; Graph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Graph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Graphics Forum (SCI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in Biology and Medicin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Methods and Programs in Biomedicin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Vision &amp; Pattern Recognition (CVPR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Vision and Image Understanding 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 Vision Graphics and Image Processing (CVGIP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rized Medical Imaging and Graphics(SCI) 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putes and Graph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Digital Signal Processing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EVOLUTIONARY COMPUTATION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Graphical Models and Image Process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Graphical Models(SCI) 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 Proceeding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 proceeding-Vis. Image, Sig. Pro.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Computer Graphics and Applications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Engineering in Medicine and Biology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Journal of Selected Topics in Signal Processing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Multimedia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26" office:value-type="string" calcext:value-type="string">
            <text:p>IEEE Proceeding(s)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string" calcext:value-type="string">
            <text:p>A</text:p>
          </table:table-cell>
          <table:table-cell table:style-name="ce42" office:value-type="float" office:value="6" calcext:value-type="float">
            <text:p>6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Signal Processing Letter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26" office:value-type="string" calcext:value-type="string">
            <text:p>IEEE Trans. (short paper)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string" calcext:value-type="string">
            <text:p>A</text:p>
          </table:table-cell>
          <table:table-cell table:style-name="ce42" office:value-type="float" office:value="6" calcext:value-type="float">
            <text:p>6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 /* full paper */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 Bio-eng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 Image Processing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 Med Imaging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 On Information Technology and Biomedicine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EE Trans. On Visualization and Computer Graphic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ICE <text:s/>(SCI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ET Proceeding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mage and Vision Comput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26" office:value-type="string" calcext:value-type="string">
            <text:p>Information Sciences (Elsevier)</text:p>
          </table:table-cell>
          <table:table-cell table:style-name="ce43" office:value-type="string" calcext:value-type="string">
            <text:p><text:span text:style-name="T4">無</text:span>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. of Pattern Recognition and Artificial Intelligence 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Computer Mathemat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Computer Mathematics with Applic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Computer Vision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International Journal of High Performance Comp. Graphics, Multimedia and Visualiz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Innovative Computing, Information and Control (IJICIC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nternational Journal of Medical Informat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ACM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Applied Biomechan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Biomechanical Engineering-Transactions Of The Asm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5" office:value-type="string" calcext:value-type="string">
            <text:p>Journal of Digital Imag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26" office:value-type="string" calcext:value-type="string">
            <text:p>Journal of Electronic Imaging</text:p>
          </table:table-cell>
          <table:table-cell table:style-name="ce43" office:value-type="string" calcext:value-type="string">
            <text:p><text:span text:style-name="T4">無</text:span>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Medical and Biological Engineering(SCIE, EI)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26" office:value-type="string" calcext:value-type="string">
            <text:p>Journal of Pattern Recognition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the American Society for Information Science and Technology (JASIST)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Ultrasound In Medicin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ournal of Visual Communication and Image Representation (SCI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Med Inform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Medical &amp; Biological Engineering &amp; Comput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Medical Engineering &amp; Phys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Medical Phys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Neuroimage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attern Recogni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5" office:value-type="string" calcext:value-type="string">
            <text:p>Physics in Medicine and Biology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resence (MIT Journal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SIAM Journal of Comput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SIAM Trans.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Signal Process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Ultrasonic Imag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Ultrason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Ultrasound in Medicine &amp; Biolog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5" office:value-type="string" calcext:value-type="string">
            <text:p>Ultrasound in Obstetrics &amp; Gynecology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IDIP實驗室</text:p>
          </table:table-cell>
          <table:table-cell table:style-name="ce37" office:value-type="string" calcext:value-type="string">
            <text:p>郭淑美</text:p>
          </table:table-cell>
          <table:table-cell table:number-columns-repeated="16378"/>
        </table:table-row>
        <table:table-row table:style-name="ro2">
          <table:table-cell table:style-name="ce5" office:value-type="string" calcext:value-type="string">
            <text:p>Telemedicine and e-Health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網路系統實驗室</text:p>
          </table:table-cell>
          <table:table-cell table:style-name="ce37" office:value-type="string" calcext:value-type="string">
            <text:p>藍崑展</text:p>
          </table:table-cell>
          <table:table-cell table:number-columns-repeated="16378"/>
        </table:table-row>
        <table:table-row table:style-name="ro2">
          <table:table-cell table:style-name="ce13" office:value-type="string" calcext:value-type="string">
            <text:p>Journal of Medical Systems</text:p>
          </table:table-cell>
          <table:table-cell table:style-name="ce44"/>
          <table:table-cell table:style-name="ce46" office:value-type="string" calcext:value-type="string">
            <text:p>B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string" calcext:value-type="string">
            <text:p>網路系統實驗室</text:p>
          </table:table-cell>
          <table:table-cell table:style-name="ce37" office:value-type="string" calcext:value-type="string">
            <text:p>藍崑展</text:p>
          </table:table-cell>
          <table:table-cell table:number-columns-repeated="16378"/>
        </table:table-row>
        <table:table-row table:style-name="ro2">
          <table:table-cell table:style-name="ce13" office:value-type="string" calcext:value-type="string">
            <text:p>Computer Methods and Programs in Biomedicine</text:p>
          </table:table-cell>
          <table:table-cell table:style-name="ce44"/>
          <table:table-cell table:style-name="ce46" office:value-type="string" calcext:value-type="string">
            <text:p>B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string" calcext:value-type="string">
            <text:p>網路系統實驗室</text:p>
          </table:table-cell>
          <table:table-cell table:style-name="ce37" office:value-type="string" calcext:value-type="string">
            <text:p>藍崑展</text:p>
          </table:table-cell>
          <table:table-cell table:number-columns-repeated="16378"/>
        </table:table-row>
        <table:table-row table:style-name="ro2">
          <table:table-cell table:style-name="ce13" office:value-type="string" calcext:value-type="string">
            <text:p>CLINICAL NEUROPHYSIOLOGY</text:p>
          </table:table-cell>
          <table:table-cell table:style-name="ce44"/>
          <table:table-cell table:style-name="ce46" office:value-type="string" calcext:value-type="string">
            <text:p>B</text:p>
          </table:table-cell>
          <table:table-cell table:style-name="ce46" office:value-type="float" office:value="4" calcext:value-type="float">
            <text:p>4</text:p>
          </table:table-cell>
          <table:table-cell table:style-name="ce37" office:value-type="string" calcext:value-type="string">
            <text:p>神經運算與腦機界面實驗室</text:p>
          </table:table-cell>
          <table:table-cell table:style-name="ce37" office:value-type="string" calcext:value-type="string">
            <text:p>梁勝富</text:p>
          </table:table-cell>
          <table:table-cell table:number-columns-repeated="16378"/>
        </table:table-row>
        <table:table-row table:style-name="ro2">
          <table:table-cell table:style-name="ce13" office:value-type="string" calcext:value-type="string">
            <text:p>Neuropsychiatry</text:p>
          </table:table-cell>
          <table:table-cell table:style-name="ce44"/>
          <table:table-cell table:style-name="ce46" office:value-type="string" calcext:value-type="string">
            <text:p>B</text:p>
          </table:table-cell>
          <table:table-cell table:style-name="ce46" office:value-type="float" office:value="4" calcext:value-type="float">
            <text:p>4</text:p>
          </table:table-cell>
          <table:table-cell table:style-name="ce37" office:value-type="string" calcext:value-type="string">
            <text:p>神經運算與腦機界面實驗室</text:p>
          </table:table-cell>
          <table:table-cell table:style-name="ce37" office:value-type="string" calcext:value-type="string">
            <text:p>梁勝富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IEEE Transactions on Parallel and Distributed Systems (TPDS)</text:p>
          </table:table-cell>
          <table:table-cell table:style-name="ce14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3" office:value-type="string" calcext:value-type="string">
            <text:p>分散式系統實驗室</text:p>
          </table:table-cell>
          <table:table-cell table:style-name="ce37" office:value-type="string" calcext:value-type="string">
            <text:p>蕭宏章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IEEE Transactions on Computers (TC)</text:p>
          </table:table-cell>
          <table:table-cell table:style-name="ce14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3" office:value-type="string" calcext:value-type="string">
            <text:p>分散式系統實驗室</text:p>
          </table:table-cell>
          <table:table-cell table:style-name="ce37" office:value-type="string" calcext:value-type="string">
            <text:p>蕭宏章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Journal of Parallel and Distributed Computing (JPDC)</text:p>
          </table:table-cell>
          <table:table-cell table:style-name="ce14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3" office:value-type="string" calcext:value-type="string">
            <text:p>分散式系統實驗室</text:p>
          </table:table-cell>
          <table:table-cell table:style-name="ce37" office:value-type="string" calcext:value-type="string">
            <text:p>蕭宏章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Parallel Computing (PACO)</text:p>
          </table:table-cell>
          <table:table-cell table:style-name="ce14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3" office:value-type="string" calcext:value-type="string">
            <text:p>分散式系統實驗室</text:p>
          </table:table-cell>
          <table:table-cell table:style-name="ce37" office:value-type="string" calcext:value-type="string">
            <text:p>蕭宏章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International Journal of Network Management</text:p>
          </table:table-cell>
          <table:table-cell table:style-name="ce44"/>
          <table:table-cell table:style-name="ce46" office:value-type="string" calcext:value-type="string">
            <text:p>B</text:p>
          </table:table-cell>
          <table:table-cell table:style-name="ce46" office:value-type="float" office:value="4" calcext:value-type="float">
            <text:p>4</text:p>
          </table:table-cell>
          <table:table-cell table:style-name="ce37" office:value-type="string" calcext:value-type="string">
            <text:p>智慧化行動服務實驗室</text:p>
          </table:table-cell>
          <table:table-cell table:style-name="ce37" office:value-type="string" calcext:value-type="string">
            <text:p>蔡孟勳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IEEE Trans. (full paper)</text:p>
          </table:table-cell>
          <table:table-cell table:style-name="ce14"/>
          <table:table-cell table:style-name="ce47" office:value-type="string" calcext:value-type="string">
            <text:p>A</text:p>
          </table:table-cell>
          <table:table-cell table:style-name="ce47" office:value-type="float" office:value="6" calcext:value-type="float">
            <text:p>6</text:p>
          </table:table-cell>
          <table:table-cell table:style-name="ce48" office:value-type="string" calcext:value-type="string">
            <text:p>電腦架構與晶片設計實驗室</text:p>
          </table:table-cell>
          <table:table-cell table:style-name="ce37" office:value-type="string" calcext:value-type="string">
            <text:p>林英超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IEEE Trans. (short paper)</text:p>
          </table:table-cell>
          <table:table-cell table:style-name="ce14"/>
          <table:table-cell table:style-name="ce48" office:value-type="string" calcext:value-type="string">
            <text:p>B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string" calcext:value-type="string">
            <text:p>電腦架構與晶片設計實驗室</text:p>
          </table:table-cell>
          <table:table-cell table:style-name="ce37" office:value-type="string" calcext:value-type="string">
            <text:p>林英超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IEICE Trans. (full paper)</text:p>
          </table:table-cell>
          <table:table-cell table:style-name="ce14"/>
          <table:table-cell table:style-name="ce48" office:value-type="string" calcext:value-type="string">
            <text:p>B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string" calcext:value-type="string">
            <text:p>電腦架構與晶片設計實驗室</text:p>
          </table:table-cell>
          <table:table-cell table:style-name="ce37" office:value-type="string" calcext:value-type="string">
            <text:p>林英超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Neurocomputing</text:p>
          </table:table-cell>
          <table:table-cell table:style-name="ce44"/>
          <table:table-cell table:style-name="ce49" office:value-type="string" calcext:value-type="string">
            <text:p>A</text:p>
          </table:table-cell>
          <table:table-cell table:style-name="ce49" office:value-type="float" office:value="6" calcext:value-type="float">
            <text:p>6</text:p>
          </table:table-cell>
          <table:table-cell table:style-name="ce56" office:value-type="string" calcext:value-type="string">
            <text:p>多媒體與電腦視覺實驗室</text:p>
          </table:table-cell>
          <table:table-cell table:style-name="ce37" office:value-type="string" calcext:value-type="string">
            <text:p>朱威達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Connection Science, Taylor &amp; Francis</text:p>
          </table:table-cell>
          <table:table-cell table:style-name="ce44"/>
          <table:table-cell table:style-name="ce48" office:value-type="string" calcext:value-type="string">
            <text:p>B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string" calcext:value-type="string">
            <text:p>前瞻系統研究實驗室</text:p>
          </table:table-cell>
          <table:table-cell table:style-name="ce37" office:value-type="string" calcext:value-type="string">
            <text:p>涂嘉恒</text:p>
          </table:table-cell>
          <table:table-cell table:number-columns-repeated="16378"/>
        </table:table-row>
        <table:table-row table:style-name="ro2" table:number-rows-repeated="104790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</number:number-style>
    <number:number-style style:name="N129">
      <number:text>-$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</number:number-style>
    <number:number-style style:name="N131">
      <number:text>-$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$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48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期刊" style:display-name="PageStyle_期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e</meta:initial-creator>
    <meta:creation-date>1999-01-05T17:39:41</meta:creation-date>
    <dc:creator>Windows 使用者</dc:creator>
    <dc:date>2025-05-06T16:31:45</dc:date>
    <meta:print-date>2009-06-23T10:31:43</meta:print-date>
    <meta:document-statistic meta:table-count="1" meta:cell-count="3681" meta:object-count="0"/>
    <meta:generator>LibreOffice/24.2.7.2$Linux_X86_64 LibreOffice_project/ee3885777aa7032db5a9b65deec9457448a91162</meta:generator>
  </office:meta>
</office:document-meta>
</file>