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right="0.6665in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2pt"/>
    </style:style>
    <style:style style:name="P8" style:family="paragraph" style:parent-style-name="Standard">
      <style:paragraph-properties fo:margin-top="0.25in" fo:margin-bottom="0in" style:contextual-spacing="false"/>
    </style:style>
    <style:style style:name="P9" style:family="paragraph" style:parent-style-name="Standard">
      <style:paragraph-properties fo:margin-left="3in" fo:margin-right="0in" fo:text-indent="0.3335in" style:auto-text-indent="false"/>
    </style:style>
    <style:style style:name="P10" style:family="paragraph" style:parent-style-name="Standard">
      <style:paragraph-properties fo:margin-left="3in" fo:margin-right="0.0583in" fo:text-indent="0.15in" style:auto-text-indent="false"/>
    </style:style>
    <style:style style:name="P11" style:family="paragraph" style:parent-style-name="Standard">
      <style:paragraph-properties fo:margin-left="2.8165in" fo:margin-right="0.0583in" fo:text-indent="0.3335in" style:auto-text-indent="false"/>
    </style:style>
    <style:style style:name="P12" style:family="paragraph" style:parent-style-name="清單段落" style:list-style-name="WW8Num1">
      <style:paragraph-properties fo:margin-left="0.6898in" fo:margin-right="0in" fo:text-indent="-0.25in" style:auto-text-indent="false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國立成功大學 醫學資訊研究所</text:span><text:span text:style-name="T2"/></text:p>
      <text:p text:style-name="P1"><text:span text:style-name="T2">研究生 核心課程 修課輔導表</text:span></text:p>
      <text:p text:style-name="P2"><text:s text:c="55"/>111.12</text:p>
      <text:p text:style-name="P4">===========================================<text:span text:style-name="T5"/></text:p>
      <text:p text:style-name="P8"><text:span text:style-name="T6">學生姓名:</text:span><text:span text:style-name="T9"> <text:s text:c="7"/><text:tab/><text:tab/><text:tab/> <text:s text:c="4"/></text:span><text:span text:style-name="T6"><text:s/><text:tab/><text:tab/>學 <text:s text:c="3"/>號:</text:span><text:span text:style-name="T9"> <text:s text:c="7"/><text:tab/><text:tab/> <text:s text:c="3"/></text:span></text:p>
      <text:p text:style-name="P9"><text:span text:style-name="T6">入學年度:</text:span><text:span text:style-name="T9"> <text:s text:c="7"/></text:span><text:span text:style-name="T6"><text:s/></text:span></text:p>
      <text:p text:style-name="P7"/>
      <text:p text:style-name="P3"/>
      <text:p text:style-name="P3"/>
      <text:p text:style-name="Standard"><text:span text:style-name="T10">指導老師建議選修核心課程:</text:span><text:span text:style-name="T6"> (</text:span><text:span text:style-name="T6">請至少勾選2門</text:span><text:span text:style-name="T6">)</text:span></text:p>
      <text:list text:style-name="WW8Num1">
        <text:list-item>
          <text:p text:style-name="P12" loext:marker-style-name="T6"><text:span text:style-name="T6">生醫訊號處理<text:tab/><text:tab/> <text:s text:c="6"/>□</text:span><text:span text:style-name="T11">基因大數據分析的統計原理與應用</text:span></text:p>
        </text:list-item>
        <text:list-item>
          <text:p text:style-name="P12" loext:marker-style-name="T6"><text:span text:style-name="T6">資料探勘<text:tab/><text:tab/><text:tab/> <text:s text:c="6"/>□影像處理</text:span></text:p>
        </text:list-item>
        <text:list-item>
          <text:p text:style-name="P12" loext:marker-style-name="T6"><text:span text:style-name="T6">電腦視覺與深度學習 <text:s text:c="2"/><text:tab/>□</text:span><text:span text:style-name="T11">工程用解剖生理學</text:span></text:p>
        </text:list-item>
      </text:list>
      <text:p text:style-name="P5"/>
      <text:p text:style-name="P6"><text:s text:c="33"/><text:span text:style-name="T6"/></text:p>
      <text:p text:style-name="P6"/>
      <text:p text:style-name="P10"><text:span text:style-name="T6">指導教授簽名:</text:span><text:span text:style-name="T9"> <text:s text:c="15"/></text:span></text:p>
      <text:p text:style-name="P11"><text:span text:style-name="T6">學 生 簽 名 :</text:span><text:span text:style-name="T9"> <text:s text:c="12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預留位置文字" style:family="text">
      <style:text-properties fo:color="#808080" loext:opacity="100%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3335in" fo:margin-left="1.4063in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3335in" fo:margin-left="1.7398in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3335in" fo:margin-left="2.0728in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3335in" fo:margin-left="2.4063in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3335in" fo:margin-left="2.7398in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3335in" fo:margin-left="3.0728in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3335in" fo:margin-left="3.4063in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3335in" fo:margin-left="3.7398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.3783in" fo:margin-bottom="1in" fo:margin-left="1.25in" fo:margin-right="1.0819in" style:writing-mode="lr-tb" style:layout-grid-color="#c0c0c0" style:layout-grid-lines="37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國立成功大學 醫學資訊研究所</dc:title>
    <dc:subject/>
    <meta:keyword/>
    <dc:description/>
    <meta:initial-creator>NOD-VSL2009</meta:initial-creator>
    <meta:creation-date>2010-06-10T09:56:00</meta:creation-date>
    <dc:creator>Windows 使用者</dc:creator>
    <dc:date>2023-02-06T16:33:00</dc:date>
    <meta:editing-cycles>5</meta:editing-cycles>
    <meta:editing-duration>PT7M</meta:editing-duration>
    <meta:document-statistic meta:table-count="0" meta:image-count="0" meta:object-count="0" meta:page-count="1" meta:paragraph-count="13" meta:word-count="126" meta:character-count="367" meta:non-whitespace-character-count="173"/>
    <meta:generator>LibreOffice/24.2.7.2$Linux_X86_64 LibreOffice_project/ee3885777aa7032db5a9b65deec9457448a91162</meta:generator>
  </office:meta>
</office:document-meta>
</file>