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</style:style>
    <style:style style:name="P3" style:family="paragraph" style:parent-style-name="List_20_Paragraph">
      <style:paragraph-properties fo:margin-left="0in" fo:margin-right="0in" fo:text-align="center" style:justify-single-word="false"/>
    </style:style>
    <style:style style:name="P4" style:family="paragraph" style:parent-style-name="Standard">
      <style:paragraph-properties fo:margin-left="0in" fo:margin-right="0.1772in"/>
    </style:style>
    <style:style style:name="P5" style:family="paragraph" style:parent-style-name="Standard">
      <style:paragraph-properties fo:margin-left="0in" fo:margin-right="0in" fo:text-align="center" style:justify-single-word="false" fo:orphans="2" fo:widows="2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2pt"/>
    </style:style>
    <style:style style:name="P8" style:family="paragraph">
      <loext:graphic-properties draw:fill="solid" draw:fill-color="#ffffff"/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color="#0070c0" loext:opacity="100%" fo:font-size="16pt" fo:font-weight="bold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language-asian="zh" style:country-asian="HK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2in" fo:min-width="0.5091in" fo:padding-top="0.05in" fo:padding-bottom="0.05in" fo:padding-left="0.1in" fo:padding-right="0.1in" fo:wrap-option="wrap" loext:decorative="false" fo:margin-left="0.0417in" fo:margin-right="0.0626in" fo:margin-top="0in" fo:margin-bottom="0.0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209in" fo:margin-right="0.028in" fo:margin-top="0.0209in" fo:margin-bottom="0.1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298in" fo:min-width="0.9783in" fo:padding-top="0.05in" fo:padding-bottom="0.05in" fo:padding-left="0.1in" fo:padding-right="0.1in" fo:wrap-option="wrap" draw:shadow="visible" draw:shadow-offset-x="0.0138in" draw:shadow-offset-y="0.028in" draw:shadow-color="#254061" draw:shadow-opacity="50%" loext:shadow-blur="0in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5in" fo:min-width="4.8075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7638in" fo:min-width="0.05in" fo:padding-top="0in" fo:padding-bottom="0in" fo:padding-left="0in" fo:padding-right="0in" fo:wrap-option="wrap" loext:decorative="false" style:run-through="foreground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8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4374in" fo:min-width="0.05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611in" fo:min-width="0.05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5in" fo:min-width="2.022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138in" fo:margin-right="0.0071in" fo:margin-top="0.0102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成功校區位置圖</text:span><text:span text:style-name="T1"/></text:p>
      <text:p text:style-name="P3"><draw:g text:anchor-type="char" draw:z-index="1" draw:name="群組 32" draw:style-name="gr2"><draw:custom-shape draw:name="AutoShape 4" draw:style-name="gr3" draw:text-style-name="P7" svg:width="1.178in" svg:height="2.0969in" svg:x="1806.5354in" svg:y="1420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5" draw:style-name="gr4" draw:text-style-name="P7" svg:width="4.8071in" svg:height="0.0496in" svg:x="1805.4028in" svg:y="1424.603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5" draw:text-style-name="P7" svg:width="0.4024in" svg:height="0.0012in" svg:x="1805in" svg:y="1424.653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6" draw:text-style-name="P7" svg:width="0.0496in" svg:height="1.7634in" svg:x="1810.1594in" svg:y="1422.8882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7" draw:text-style-name="P8" svg:width="1.0134in" svg:height="0.4024in" draw:transform="rotate (-1.5707963267949) translate (1810.72208005249in 1423.63972550306in)"><text:p text:style-name="P4" loext:marker-style-name="T2"><text:span text:style-name="T2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0" draw:style-name="gr8" draw:text-style-name="P7" svg:width="0.0496in" svg:height="0.437in" svg:x="1809.328in" svg:y="1422.95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9" draw:text-style-name="P7" svg:width="0.0496in" svg:height="1.6106in" svg:x="1808.1866in" svg:y="1422.9996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5" draw:style-name="gr10" draw:text-style-name="P7" svg:width="2.0217in" svg:height="0.0496in" svg:x="1808.1882in" svg:y="1422.853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0" draw:name="Text Box 26" draw:style-name="gr11" draw:text-style-name="P9" svg:width="0.4898in" svg:height="0.8512in" svg:x="0.4307in" svg:y="0.8055in"><text:p text:style-name="P1"><text:span text:style-name="T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0"><draw:image xlink:href="Pictures/10000000000001C2000000FD48F934EE.png" xlink:type="simple" xlink:show="embed" xlink:actuate="onLoad" draw:mime-type="image/png"/></draw:frame><text:s text:c="2"/><text:span text:style-name="T1">資訊系位置圖</text:span><text:bookmark text:name="_GoBack"/></text:p>
      <text:p text:style-name="P5"><draw:custom-shape text:anchor-type="char" draw:z-index="2" draw:name="AutoShape 18" draw:style-name="gr1" draw:text-style-name="P6" svg:width="0.7087in" svg:height="0.528in" svg:x="4.9374in" svg:y="0.6043in"><text:p text:style-name="P1" loext:marker-style-name="T4"><text:span text:style-name="T4">報到入口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frame draw:style-name="fr1" draw:name="圖片 7" text:anchor-type="as-char" svg:width="6.1673in" svg:height="3.2043in" draw:z-index="0"><draw:image xlink:href="Pictures/10000000000001D0000001400974C8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20-04-01T00:37:00</meta:print-date>
    <meta:creation-date>2020-11-20T07:09:00</meta:creation-date>
    <dc:date>2020-11-20T07:24:00</dc:date>
    <meta:editing-duration>PT15M</meta:editing-duration>
    <meta:generator>LibreOffice/24.2.7.2$Linux_X86_64 LibreOffice_project/ee3885777aa7032db5a9b65deec9457448a91162</meta:generator>
    <meta:document-statistic meta:table-count="0" meta:image-count="2" meta:object-count="0" meta:page-count="1" meta:paragraph-count="6" meta:word-count="23" meta:character-count="25" meta:non-whitespace-character-count="23"/>
    <meta:user-defined meta:name="AppVersion">16.0000</meta:user-defined>
    <meta:template xlink:type="simple" xlink:actuate="onRequest" xlink:title="Normal" xlink:href=""/>
  </office:meta>
</office:document-meta>
</file>