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264in" table:align="center" style:writing-mode="lr-tb"/>
    </style:style>
    <style:style style:name="Table1.A" style:family="table-column">
      <style:table-column-properties style:column-width="1.4326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1.4778in"/>
    </style:style>
    <style:style style:name="Table1.1" style:family="table-row">
      <style:table-row-properties style:min-row-height="0.86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8819in" fo:keep-together="auto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0.8618in" fo:keep-together="always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margin-left="2in" fo:margin-right="0in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純文字">
      <style:paragraph-properties fo:margin-right="0in" fo:text-indent="0.0902in" style:auto-text-indent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fo:font-size="13pt" fo:background-color="#d8d8d8" style:font-name-asian="標楷體" style:font-size-asian="13pt" style:font-name-complex="標楷體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8" style:family="paragraph" style:parent-style-name="純文字">
      <style:paragraph-properties fo:margin-left="0.1665in" fo:margin-right="0in" fo:line-height="0.3472in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Arial" fo:font-size="13pt" style:font-name-asian="Arial" style:font-size-asian="13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"><text:s text:c="4"/></text:span><text:span text:style-name="T3">學年度 國立成功大學資訊工程學系</text:span></text:p>
      <text:p text:style-name="P2"><text:span text:style-name="T5">大學部老師同意離系申請單 <text:s text:c="6"/>年<text:tab/> 月<text:tab/> <text:s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姓 <text:s/>名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6">學 <text:s/>號</text:p>
          </table:table-cell>
          <table:table-cell table:style-name="Table1.B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B2" table:number-columns-spanned="2" office:value-type="string">
            <text:p text:style-name="P3">項 <text:s text:c="3"/>目</text:p>
          </table:table-cell>
          <table:covered-table-cell/>
          <table:table-cell table:style-name="Table1.A1" office:value-type="string">
            <text:p text:style-name="P3">簽 <text:s/>章</text:p>
          </table:table-cell>
        </table:table-row>
        <table:table-row table:style-name="Table1.3">
          <table:table-cell table:style-name="Table1.A1" office:value-type="string">
            <text:p text:style-name="P3">專題指導老師</text:p>
          </table:table-cell>
          <table:table-cell table:style-name="Table1.B1" table:number-columns-spanned="2" office:value-type="string">
            <text:p text:style-name="純文字"><text:span text:style-name="T4">□</text:span><text:span text:style-name="T7"> </text:span><text:span text:style-name="T4">研究室借物歸還</text:span></text:p>
            <text:p text:style-name="純文字"><text:span text:style-name="T4">□</text:span><text:span text:style-name="T7"> </text:span><text:span text:style-name="T4">實驗室鑰匙歸還</text:span></text:p>
            <text:p text:style-name="P4">*大五以上同學請找導師簽名</text:p>
          </table:table-cell>
          <table:covered-table-cell/>
          <table:table-cell table:style-name="Table1.B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299in" fo:margin-right="0.629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研究所離校程序單</dc:title>
    <dc:subject/>
    <meta:keyword/>
    <meta:initial-creator>林佳蓉</meta:initial-creator>
    <meta:creation-date>2021-06-22T14:51:00</meta:creation-date>
    <dc:creator>Windows 使用者</dc:creator>
    <dc:date>2024-01-08T11:44:00</dc:date>
    <meta:print-date>2021-06-22T14:57:00</meta:print-date>
    <meta:editing-cycles>4</meta:editing-cycles>
    <meta:editing-duration>PT41M</meta:editing-duration>
    <meta:document-statistic meta:table-count="1" meta:image-count="0" meta:object-count="0" meta:page-count="1" meta:paragraph-count="10" meta:word-count="73" meta:character-count="103" meta:non-whitespace-character-count="73"/>
    <meta:generator>LibreOffice/24.2.7.2$Linux_X86_64 LibreOffice_project/ee3885777aa7032db5a9b65deec9457448a91162</meta:generator>
  </office:meta>
</office:document-meta>
</file>