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line-height="0.305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3">
      <style:paragraph-properties fo:line-height="0.3055in">
        <style:tab-stops>
          <style:tab-stop style:position="0.4925in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margin-right="0.6665in" fo:line-height="0.3055in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margin-right="-0.0402in" fo:line-height="0.3055in" fo:text-align="end" style:justify-single-word="false"/>
    </style:style>
    <style:style style:name="P6" style:family="paragraph" style:parent-style-name="清單段落" style:list-style-name="WW8Num2">
      <style:paragraph-properties fo:margin-left="0.6453in" fo:margin-right="0in" fo:line-height="0.3055in" fo:text-indent="-0.25in" style:auto-text-indent="false"/>
    </style:style>
    <style:style style:name="P7" style:family="paragraph" style:parent-style-name="清單段落">
      <style:paragraph-properties fo:margin-left="0.6382in" fo:margin-right="0in" fo:line-height="0.3055in"/>
    </style:style>
    <style:style style:name="P8" style:family="paragraph" style:parent-style-name="清單段落" style:list-style-name="WW8Num2">
      <style:paragraph-properties fo:margin-left="0.6453in" fo:margin-right="0in" fo:line-height="0.3055in" fo:text-align="justify" style:justify-single-word="false" fo:text-indent="-0.25in" style:auto-text-indent="false"/>
    </style:style>
    <style:style style:name="P9" style:family="paragraph" style:parent-style-name="清單段落">
      <style:paragraph-properties fo:margin-left="0.6382in" fo:margin-right="0in" fo:line-height="0.3055in" fo:text-align="justify" style:justify-single-word="false"/>
    </style:style>
    <style:style style:name="P10" style:family="paragraph" style:parent-style-name="清單段落">
      <style:paragraph-properties fo:margin-left="0.6382in" fo:margin-right="0in" fo:line-height="0.3055in" fo:text-align="justify" style:justify-single-word="false"/>
    </style:style>
    <style:style style:name="P11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</style:style>
    <style:style style:name="P12" style:family="paragraph" style:parent-style-name="清單段落">
      <style:paragraph-properties fo:margin-left="0.5902in" fo:margin-right="0in" fo:line-height="0.3055in" fo:text-align="justify" style:justify-single-word="false"/>
    </style:style>
    <style:style style:name="P13" style:family="paragraph" style:parent-style-name="清單段落">
      <style:paragraph-properties fo:margin-left="0.6445in" fo:margin-right="0in" fo:line-height="0.3055in" fo:text-align="justify" style:justify-single-word="false"/>
    </style:style>
    <style:style style:name="P14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fo:color="#000000" loext:opacity="100%" fo:background-color="#ffffff" loext:char-shading-value="0" style:font-size-complex="12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T19" style:family="text">
      <style:text-properties fo:color="#000000" loext:opacity="100%" style:font-name="新細明體" style:font-name-complex="新細明體" style:font-size-complex="12pt"/>
    </style:style>
    <style:style style:name="T20" style:family="text">
      <style:text-properties style:font-name="新細明體" style:font-name-complex="新細明體" style:font-size-complex="12pt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color="#ff0000" loext:opacity="100%" style:font-name="標楷體" style:font-name-asian="標楷體" style:font-name-complex="標楷體" style:font-size-complex="12pt"/>
    </style:style>
    <style:style style:name="T24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6" style:family="text">
      <style:text-properties fo:color="#ff0000" loext:opacity="100%" style:font-name="標楷體" fo:letter-spacing="0.0083in" fo:font-weight="bold" style:font-name-asian="標楷體" style:font-weight-asian="bold" style:font-name-complex="標楷體" style:font-size-complex="12pt" style:font-weight-complex="bold"/>
    </style:style>
    <style:style style:name="T27" style:family="text">
      <style:text-properties fo:color="#ff0000" loext:opacity="100%" style:font-name="標楷體" fo:letter-spacing="0.0083in" fo:font-weight="bold" style:font-name-asian="標楷體" style:font-weight-asian="bold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成功大學110學年度</text:span><text:span text:style-name="T3"/></text:p>
      <text:p text:style-name="P2">資訊工程研究所碩博士推薦甄試面試<text:span text:style-name="T3"/></text:p>
      <text:p text:style-name="P1"><text:span text:style-name="T3">醫學資訊研究所碩士班推薦甄試面試</text:span></text:p>
      <text:p text:style-name="P1"><text:span text:style-name="T3">人工智慧科技碩士學位學程推薦甄試面試</text:span></text:p>
      <text:list text:style-name="WW8Num3">
        <text:list-item>
          <text:p text:style-name="P3" loext:marker-style-name="T11">注意事項：</text:p>
        </text:list-item>
      </text:list>
      <text:list text:style-name="WW8Num2">
        <text:list-item>
          <text:p text:style-name="P6" loext:marker-style-name="T8"><text:span text:style-name="T8">面試時間：109年11月7號(星期六)</text:span></text:p>
        </text:list-item>
      </text:list>
      <text:p text:style-name="P7"><text:span text:style-name="T8">面試地點：成功大學成功校區資訊系館(各組試場見分組名單)</text:span></text:p>
      <text:list text:continue-numbering="true" text:style-name="WW8Num2">
        <text:list-item>
          <text:p text:style-name="P8" loext:marker-style-name="T5"><text:span text:style-name="T5">考生分組：分組名單(詳見面試時間表)</text:span></text:p>
        </text:list-item>
      </text:list>
      <text:p text:style-name="P9"><text:span text:style-name="T5">(</text:span><text:span text:style-name="T14">I</text:span><text:span text:style-name="T5">)資訊所碩士班甲組(分五組)</text:span></text:p>
      <text:p text:style-name="P9"><text:span text:style-name="T5"><text:s text:c="3"/>A組4201教室、B組4202教室、C組4261教室、D組4260教室</text:span><text:span text:style-name="T20">、</text:span><text:span text:style-name="T5">E</text:span></text:p>
      <text:p text:style-name="P9"><text:span text:style-name="T5"><text:s text:c="3"/>組4264教室</text:span></text:p>
      <text:p text:style-name="P9"><text:span text:style-name="T5">(</text:span><text:span text:style-name="T14">II</text:span><text:span text:style-name="T5">)資訊所博士班:甲組4261教室</text:span></text:p>
      <text:p text:style-name="P9"><text:span text:style-name="T5">(</text:span><text:span text:style-name="T14">III</text:span><text:span text:style-name="T5">)資訊所碩士班乙組4264教室</text:span></text:p>
      <text:p text:style-name="P9"><text:span text:style-name="T5">(</text:span><text:span text:style-name="T20">Ⅳ</text:span><text:span text:style-name="T5">)醫資所碩士班(分兩組)</text:span><text:span text:style-name="T5">:</text:span><text:span text:style-name="T5">A組4201教室、B組4202教室</text:span></text:p>
      <text:p text:style-name="P9"><text:span text:style-name="T5">(Ⅴ)AI碩士學位學程(分兩組)：A組4260教室、B組4261教室</text:span></text:p>
      <text:list text:continue-numbering="true" text:style-name="WW8Num2">
        <text:list-item>
          <text:p text:style-name="P11" loext:marker-style-name="T10"><text:span text:style-name="T5">面試時，請準備一至四頁之</text:span><text:span text:style-name="T13">簡要報告</text:span><text:span text:style-name="T5">，內容包括：姓名、就讀校系、專題研究內容方法成果或未來研究(讀書)計畫方向及其他事蹟。</text:span><text:span text:style-name="T15">試場不提供單槍投影機</text:span><text:span text:style-name="T10">，</text:span><text:span text:style-name="T5">請將資料影印當場分送口試委員參考。</text:span><text:span text:style-name="T10"> </text:span></text:p>
        </text:list-item>
      </text:list>
      <text:p text:style-name="P12"><text:span text:style-name="T21">(資工所碩士班甲組: B組4份，其他組3份；資工所碩士班乙組4份；資工所博士班6份;醫資所碩士班3份;</text:span><text:span text:style-name="T23"> </text:span><text:span text:style-name="T21">AI碩士學位學程3份)</text:span></text:p>
      <text:list text:continue-numbering="true" text:style-name="WW8Num2">
        <text:list-item>
          <text:p text:style-name="P15" loext:marker-style-name="T10">面試方式及時間：考生報告及老師提問</text:p>
        </text:list-item>
      </text:list>
      <text:p text:style-name="P13"><text:span text:style-name="T17">各所皆為每位考生報告4分鐘按一次鈴老師提問3分鐘按第二次鈴結束</text:span><text:span text:style-name="T19">。</text:span></text:p>
      <text:list text:continue-numbering="true" text:style-name="WW8Num2">
        <text:list-item>
          <text:p text:style-name="P11" loext:marker-style-name="T10"><text:span text:style-name="T5">請同學於指定之口試時間前30分鐘，到舊館大門口報到，攜帶</text:span><text:span text:style-name="T24">准考證及身份證</text:span><text:span text:style-name="T5">。(准考證明書請自行至網路招生系統列印)</text:span></text:p>
        </text:list-item>
        <text:list-item>
          <text:p text:style-name="P14" loext:marker-style-name="T10">如有須要補充的資料可於面試當天帶到試場供老師參考。</text:p>
        </text:list-item>
        <text:list-item>
          <text:p text:style-name="P14" loext:marker-style-name="T10">每位同學面試結束後，請務必將識別證立刻送回報到處。 </text:p>
        </text:list-item>
        <text:list-item>
          <text:p text:style-name="P11" loext:marker-style-name="T10"><text:span text:style-name="T16">若同學無法在指定時間報到，請最慢在</text:span><text:span text:style-name="T25">同組</text:span><text:span text:style-name="T16">最後一場面試時間結束前一小時報到，若仍未報到以棄權論。</text:span></text:p>
        </text:list-item>
        <text:list-item>
          <text:p text:style-name="P11" loext:marker-style-name="T10"><text:span text:style-name="T5">休息室設於2樓4263教室。</text:span></text:p>
        </text:list-item>
        <text:list-item>
          <text:p text:style-name="P11" loext:marker-style-name="T10"><text:span text:style-name="T5">若有任何問題請洽林小姐(06)2757575轉62500轉14。</text:span></text:p>
        </text:list-item>
        <text:list-item>
          <text:p text:style-name="P11" loext:marker-style-name="T21"><text:soft-page-break/><text:span text:style-name="T26">因應防疫政策，不開放</text:span><text:span text:style-name="T26">親友</text:span><text:span text:style-name="T26">陪同進入系館；考生進入系館請務必戴口罩，並於進入系館時出示准考證，遵從本系防疫小組指示，完成體溫量測、酒精消毒等程序，如有不便敬請見諒。</text:span></text:p>
        </text:list-item>
      </text:list>
      <text:p text:style-name="P4"/>
      <text:p text:style-name="P5"><text:span text:style-name="T5">成大資訊工程研究所</text:span><text:span text:style-name="T20">、</text:span><text:span text:style-name="T5">醫學資訊研究所</text:span><text:span text:style-name="T20">、</text:span><text:span text:style-name="T5">人工智慧科技碩士學位學程 敬啟</text:span></text:p>
      <text:p text:style-name="P5"><text:span text:style-name="T5">109.10.29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1.25in" fo:margin-right="1.081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user</meta:initial-creator>
    <meta:creation-date>2020-10-28T10:56:00</meta:creation-date>
    <dc:creator>user</dc:creator>
    <dc:date>2020-10-29T15:45:00</dc:date>
    <meta:print-date>2020-10-29T15:39:00</meta:print-date>
    <meta:editing-cycles>10</meta:editing-cycles>
    <meta:editing-duration>PT23M</meta:editing-duration>
    <meta:document-statistic meta:table-count="0" meta:image-count="0" meta:object-count="0" meta:page-count="2" meta:paragraph-count="28" meta:word-count="740" meta:character-count="847" meta:non-whitespace-character-count="836"/>
    <meta:generator>LibreOffice/24.2.7.2$Linux_X86_64 LibreOffice_project/ee3885777aa7032db5a9b65deec9457448a91162</meta:generator>
  </office:meta>
</office:document-meta>
</file>