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264in" table:align="center" style:writing-mode="lr-tb"/>
    </style:style>
    <style:style style:name="Table1.A" style:family="table-column">
      <style:table-column-properties style:column-width="1.4326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1.4778in"/>
    </style:style>
    <style:style style:name="Table1.1" style:family="table-row">
      <style:table-row-properties style:min-row-height="0.470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68in" fo:keep-together="always"/>
    </style:style>
    <style:style style:name="Table1.3" style:family="table-row">
      <style:table-row-properties style:min-row-height="0.5556in" fo:keep-together="always"/>
    </style:style>
    <style:style style:name="Table1.4" style:family="table-row">
      <style:table-row-properties style:min-row-height="0.359in" fo:keep-together="always"/>
    </style:style>
    <style:style style:name="Table1.5" style:family="table-row">
      <style:table-row-properties style:min-row-height="1.466in" fo:keep-together="always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7" style:family="table-row">
      <style:table-row-properties style:min-row-height="0.8618in" fo:keep-together="always"/>
    </style:style>
    <style:style style:name="Table1.8" style:family="table-row">
      <style:table-row-properties style:min-row-height="0.3486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9" style:family="table-row">
      <style:table-row-properties style:min-row-height="0.6438in" fo:keep-together="auto"/>
    </style:style>
    <style:style style:name="Table1.10" style:family="table-row">
      <style:table-row-properties style:min-row-height="1.3778in" fo:keep-together="auto"/>
    </style:style>
    <style:style style:name="Table1.11" style:family="table-row">
      <style:table-row-properties style:min-row-height="0.6472in" fo:keep-together="always"/>
    </style:style>
    <style:style style:name="Table1.A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純文字">
      <style:paragraph-properties fo:margin-left="2in" fo:margin-right="0in" fo:text-indent="0.25in" style:auto-text-indent="false"/>
    </style:style>
    <style:style style:name="P2" style:family="paragraph" style:parent-style-name="純文字">
      <style:paragraph-properties fo:text-align="justify" style:justify-single-word="false"/>
      <style:text-properties fo:font-size="13pt" style:font-size-asian="13pt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純文字">
      <style:paragraph-properties fo:line-height="0.5555in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margin-right="0in" fo:text-indent="0.0902in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純文字"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純文字">
      <style:paragraph-properties style:line-height-at-least="0.1665in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fo:font-size="13pt" fo:background-color="#d8d8d8" style:font-name-asian="標楷體" style:font-size-asian="13pt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6" style:family="paragraph" style:parent-style-name="純文字">
      <style:paragraph-properties style:line-height-at-least="0.1665in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7" style:family="paragraph" style:parent-style-name="純文字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純文字">
      <style:paragraph-properties fo:text-align="justify" style:justify-single-word="false"/>
    </style:style>
    <style:style style:name="P19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20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21" style:family="paragraph" style:parent-style-name="純文字" style:list-style-name="WW8Num1"/>
    <style:style style:name="P22" style:family="paragraph" style:parent-style-name="純文字">
      <style:paragraph-properties fo:line-height="150%" fo:text-align="justify" style:justify-single-word="false" style:snap-to-layout-grid="false"/>
    </style:style>
    <style:style style:name="P23" style:family="paragraph" style:parent-style-name="純文字">
      <style:paragraph-properties fo:text-align="center" style:justify-single-word="false"/>
    </style:style>
    <style:style style:name="P24" style:family="paragraph" style:parent-style-name="純文字">
      <style:paragraph-properties fo:text-align="justify" style:justify-single-word="false"/>
    </style:style>
    <style:style style:name="P25" style:family="paragraph" style:parent-style-name="純文字">
      <style:paragraph-properties style:line-height-at-least="0.1665in" fo:text-align="center" style:justify-single-word="false" style:snap-to-layout-grid="false"/>
    </style:style>
    <style:style style:name="P26" style:family="paragraph" style:parent-style-name="純文字">
      <style:paragraph-properties style:line-height-at-least="0.1665in" style:snap-to-layout-grid="false"/>
    </style:style>
    <style:style style:name="P27" style:family="paragraph" style:parent-style-name="純文字">
      <style:paragraph-properties fo:margin-left="0.1665in" fo:margin-right="0in" fo:line-height="0.3472in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1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21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22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23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24" style:family="text">
      <style:text-properties fo:background-color="#d8d8d8" loext:char-shading-value="0"/>
    </style:style>
    <style:style style:name="T25" style:family="text">
      <style:text-properties style:font-name="Arial" fo:font-size="13pt" style:font-name-asian="Arial" style:font-size-asian="13pt" style:font-name-complex="Arial"/>
    </style:style>
    <style:style style:name="T26" style:family="text">
      <style:text-properties style:font-name="Arial" fo:font-size="13pt" style:font-name-asian="標楷體" style:font-size-asian="13pt" style:font-name-complex="Arial"/>
    </style:style>
    <style:style style:name="T27" style:family="text">
      <style:text-properties style:font-name="Arial" fo:font-size="13pt" style:font-name-asian="標楷體" style:font-size-asian="13pt" style:font-name-complex="Arial"/>
    </style:style>
    <style:style style:name="T28" style:family="text">
      <style:text-properties style:font-name="Arial" fo:font-size="13pt" style:font-name-asian="標楷體" style:font-size-asian="13pt" style:font-name-complex="Arial"/>
    </style:style>
    <style:style style:name="T29" style:family="text">
      <style:text-properties style:font-name="Arial" fo:font-size="13pt" style:font-name-asian="標楷體" style:font-size-asian="13pt" style:font-name-complex="Arial"/>
    </style:style>
    <style:style style:name="T30" style:family="text">
      <style:text-properties style:font-name="Arial" fo:font-size="13pt" style:font-name-asian="標楷體" style:font-size-asian="13pt" style:language-asian="zh" style:country-asian="HK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style:font-name-asian="標楷體" style:font-name-complex="Arial"/>
    </style:style>
    <style:style style:name="T33" style:family="text">
      <style:text-properties style:font-name="Times New Roman" style:font-name-asian="標楷體" style:font-name-complex="Times New Roman" style:font-size-complex="12pt"/>
    </style:style>
    <style:style style:name="T34" style:family="text">
      <style:text-properties style:font-name="Times New Roman" style:font-name-asian="標楷體" style:font-name-complex="Times New Roman" style:font-size-complex="12pt"/>
    </style:style>
    <style:style style:name="T35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1"><text:s text:c="4"/></text:span><text:span text:style-name="T2">學年度 國立成功大學資訊工程學系</text:span><text:span text:style-name="T18">&lt;</text:span><text:span text:style-name="T21">請務必依順</text:span><text:span text:style-name="T18">序</text:span><text:span text:style-name="T21">完成</text:span><text:span text:style-name="T23">驗收人簽章</text:span><text:span text:style-name="T21">&gt;</text:span><text:span text:style-name="T18"> <text:s/></text:span></text:p>
      <text:p text:style-name="P1"><text:span text:style-name="T10">大學部<text:tab/>離校程序單 <text:s text:c="6"/>年<text:tab/> 月<text:tab/> <text:s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姓 <text:s/>名</text:p>
          </table:table-cell>
          <table:table-cell table:style-name="Table1.B1" office:value-type="string">
            <text:p text:style-name="P15"/>
          </table:table-cell>
          <table:table-cell table:style-name="Table1.A1" office:value-type="string">
            <text:p text:style-name="P14">學 <text:s/>號</text:p>
          </table:table-cell>
          <table:table-cell table:style-name="Table1.B1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4">永久住址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永久電話</text:p>
          </table:table-cell>
          <table:table-cell table:style-name="Table1.A1" office:value-type="string">
            <text:p text:style-name="P12">( <text:s text:c="3"/>)</text:p>
          </table:table-cell>
          <table:table-cell table:style-name="Table1.A1" office:value-type="string">
            <text:p text:style-name="P4">手 <text:s/>機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3">e-mail</text:p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畢業後動向</text:p>
          </table:table-cell>
          <table:table-cell table:style-name="Table1.B1" table:number-columns-spanned="3" office:value-type="string">
            <text:p text:style-name="P8">□服役 <text:s text:c="5"/>□找工作中</text:p>
            <text:p text:style-name="P22"><text:span text:style-name="T4">□國外繼續升學 <text:s/>學校名稱： <text:s text:c="14"/>科系： <text:s/></text:span></text:p>
            <text:p text:style-name="P22"><text:span text:style-name="T4">□國內繼續升學 <text:s/>學校名稱： <text:s text:c="14"/>科系：</text:span></text:p>
            <text:p text:style-name="P22"><text:span text:style-name="T4">□已找到工作 <text:s text:c="3"/>公司名稱： <text:s text:c="14"/>職稱：</text:span><text:span text:style-name="T4"/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">驗收人</text:p>
          </table:table-cell>
          <table:table-cell table:style-name="Table1.B6" table:number-columns-spanned="2" office:value-type="string">
            <text:p text:style-name="P4">項 <text:s text:c="3"/>目</text:p>
          </table:table-cell>
          <table:covered-table-cell/>
          <table:table-cell table:style-name="Table1.B1" office:value-type="string">
            <text:p text:style-name="P4">簽 <text:s/>章</text:p>
          </table:table-cell>
        </table:table-row>
        <table:table-row table:style-name="Table1.7">
          <table:table-cell table:style-name="Table1.A1" office:value-type="string">
            <text:p text:style-name="P23"><text:span text:style-name="T4">1.</text:span><text:span text:style-name="T4"> </text:span><text:span text:style-name="T4">專題指導老師</text:span></text:p>
          </table:table-cell>
          <table:table-cell table:style-name="Table1.B1" table:number-columns-spanned="2" office:value-type="string">
            <text:p text:style-name="純文字"><text:span text:style-name="T4">□</text:span><text:span text:style-name="T25"> </text:span><text:span text:style-name="T4">研究室借物歸還</text:span></text:p>
            <text:p text:style-name="純文字"><text:span text:style-name="T4">□</text:span><text:span text:style-name="T25"> </text:span><text:span text:style-name="T4">實驗室鑰匙歸還</text:span></text:p>
            <text:p text:style-name="P9">*大五以上同學請找導師簽名</text:p>
          </table:table-cell>
          <table:covered-table-cell/>
          <table:table-cell table:style-name="Table1.B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23"><text:span text:style-name="T4">2.</text:span><text:span text:style-name="T7"> </text:span><text:span text:style-name="T7">林君嶼</text:span><text:span text:style-name="T4">小姐</text:span></text:p>
            <text:p text:style-name="P23"><text:span text:style-name="T17">(</text:span><text:span text:style-name="T22">位於</text:span><text:span text:style-name="T17">2</text:span><text:span text:style-name="T17">F</text:span><text:span text:style-name="T22">檔案室</text:span><text:span text:style-name="T17">)</text:span></text:p>
          </table:table-cell>
          <table:table-cell table:style-name="Table1.B8" table:number-columns-spanned="2" office:value-type="string">
            <text:p text:style-name="P18"><text:span text:style-name="T4">門禁卡是否需延長，</text:span><text:span text:style-name="T26">□否(門禁至11</text:span><text:span text:style-name="T26">4</text:span><text:span text:style-name="T26">.</text:span><text:span text:style-name="T26">8</text:span><text:span text:style-name="T26">.31)</text:span></text:p>
            <text:p text:style-name="P18"><text:span text:style-name="T4">□</text:span><text:span text:style-name="T26">是，</text:span><text:span text:style-name="T4">需延長至11</text:span><text:span text:style-name="T4">4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        <text:p text:style-name="P11">---------------------------------------</text:p>
            <text:p text:style-name="P2"><text:span text:style-name="T12">□</text:span><text:span text:style-name="T31"> </text:span><text:span text:style-name="T32">系所借物歸還</text:span></text:p>
          </table:table-cell>
          <table:covered-table-cell/>
          <table:table-cell table:style-name="Table1.B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23"><text:span text:style-name="T4">3.</text:span><text:span text:style-name="T4"> </text:span><text:span text:style-name="T4">林侑勢先生</text:span></text:p>
            <text:p text:style-name="P17">fxlin316@gmail.com<text:span text:style-name="T13"/></text:p>
          </table:table-cell>
          <table:table-cell table:style-name="Table1.B8" table:number-columns-spanned="2" office:value-type="string">
            <text:p text:style-name="P19">成大校務資料庫與高教深耕計畫資料調查</text:p>
            <text:p text:style-name="P18"><text:span text:style-name="T33">(</text:span><text:a xlink:type="simple" xlink:href="https://forms.gle/QdWVaqmCHmWnnmpg9" text:style-name="Internet_20_link" text:visited-style-name="Visited_20_Internet_20_Link"><text:span text:style-name="Internet_20_link"><text:span text:style-name="T33">https://forms.gle/QdWVaqmCHmWnnmpg9</text:span></text:span></text:a><text:span text:style-name="T33">)</text:span></text:p>
            <text:p text:style-name="P18"><text:span text:style-name="T33">PS: 基於個資法本問卷所填資料僅限供校方使用</text:span><text:span text:style-name="T14"/></text:p>
          </table:table-cell>
          <table:covered-table-cell/>
          <table:table-cell table:style-name="Table1.B1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23"><text:span text:style-name="T4">4.趙玉凌</text:span><text:span text:style-name="T26">小姐</text:span></text:p>
          </table:table-cell>
          <table:table-cell table:style-name="Table1.B6" table:number-columns-spanned="2" office:value-type="string">
            <text:p text:style-name="純文字"><text:span text:style-name="T4">□</text:span><text:span text:style-name="T26">大學部網路同學會</text:span><text:span text:style-name="T30">資</text:span><text:span text:style-name="T26">料</text:span><text:span text:style-name="T26">調查</text:span><text:span text:style-name="T26">（</text:span><text:a xlink:type="simple" xlink:href="https://forms.gle/VU8BQ58yGP1MdrRJA" text:style-name="Internet_20_link" text:visited-style-name="Visited_20_Internet_20_Link"><text:span text:style-name="Internet_20_link"><text:span text:style-name="T35">https://forms.gle/VU8BQ58yGP1MdrRJA</text:span></text:span></text:a><text:span text:style-name="T26">）</text:span></text:p>
            <text:p text:style-name="P19"/>
            <text:list text:style-name="WW8Num1">
              <text:list-item>
                <text:p text:style-name="P21"><text:span text:style-name="T26">填寫應屆畢業生學習滿意度問卷調查表(</text:span><text:span text:style-name="Internet_20_link"><text:span text:style-name="T35">https://forms.gle/caczi31DP9nfjhpR7</text:span></text:span><text:span text:style-name="T26"> )</text:span></text:p>
              </text:list-item>
            </text:list>
          </table:table-cell>
          <table:covered-table-cell/>
          <table:table-cell table:style-name="Table1.B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25"><text:span text:style-name="T4">趙玉凌小姐</text:span></text:p>
          </table:table-cell>
          <table:table-cell table:style-name="Table1.A11" table:number-columns-spanned="3" office:value-type="string">
            <text:p text:style-name="P26"><text:span text:style-name="T4">請</text:span><text:span text:style-name="T7">一併帶</text:span><text:span text:style-name="T17"> [學校離校單]</text:span><text:span text:style-name="T4">送至趙小姐處蓋章；本單</text:span><text:span text:style-name="T7">則</text:span><text:span text:style-name="T4">由系辦</text:span><text:span text:style-name="T7">收回</text:span><text:span text:style-name="T4">存查。</text:span></text:p>
          </table:table-cell>
          <table:covered-table-cell/>
          <table:covered-table-cell/>
        </table:table-row>
      </table:table>
      <text:p text:style-name="P27"><text:span text:style-name="T9">注意事項:</text:span><text:span text:style-name="T9"> </text:span><text:span text:style-name="T9">辦理離校手續需經各項負責人簽名後始生效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299in" fo:margin-right="0.629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研究所離校程序單</dc:title>
    <dc:subject/>
    <meta:keyword/>
    <meta:initial-creator>林佳蓉</meta:initial-creator>
    <meta:creation-date>2025-05-13T14:50:00</meta:creation-date>
    <dc:creator>Windows 使用者</dc:creator>
    <dc:date>2025-05-13T14:50:00</dc:date>
    <meta:print-date>2007-03-08T09:39:00</meta:print-date>
    <meta:editing-cycles>3</meta:editing-cycles>
    <meta:document-statistic meta:table-count="1" meta:image-count="0" meta:object-count="0" meta:page-count="1" meta:paragraph-count="38" meta:word-count="355" meta:character-count="650" meta:non-whitespace-character-count="537"/>
    <meta:generator>LibreOffice/24.2.7.2$Linux_X86_64 LibreOffice_project/ee3885777aa7032db5a9b65deec9457448a91162</meta:generator>
  </office:meta>
</office:document-meta>
</file>