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729in"/>
    </style:style>
    <style:style style:name="Table3.E" style:family="table-column">
      <style:table-column-properties style:column-width="0.0201in"/>
    </style:style>
    <style:style style:name="Table3.G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6" style:family="table-row">
      <style:table-row-properties style:row-height="0.2569in" fo:keep-together="auto"/>
    </style:style>
    <style:style style:name="Table3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4799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64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67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0.6889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min-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49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5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2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7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0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09" style:family="paragraph" style:parent-style-name="Text_20_body">
      <style:text-properties style:language-asian="zh" style:country-asian="TW"/>
    </style:style>
    <style:style style:name="P110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1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2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3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4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5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6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7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18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style:font-name="Times New Roman" fo:font-size="6pt" fo:font-weight="normal" style:font-size-asian="6pt" style:font-weight-asian="normal"/>
    </style:style>
    <style:style style:name="T16" style:family="text">
      <style:text-properties style:font-name="Times New Roman" fo:font-size="10pt" fo:font-weight="normal" style:font-size-asian="10pt" style:font-weight-asian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1pt" fo:letter-spacing="0.0346in" style:font-size-asian="11pt" style:font-size-complex="11pt"/>
    </style:style>
    <style:style style:name="T20" style:family="text">
      <style:text-properties fo:font-size="11pt" fo:letter-spacing="0.0374in" style:font-size-asian="11pt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3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4" style:family="text">
      <style:text-properties fo:color="#ff0000" loext:opacity="100%" fo:font-weight="bold" style:language-asian="zh" style:country-asian="TW" style:font-weight-asian="bold"/>
    </style:style>
    <style:style style:name="T2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6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7" style:family="text">
      <style:text-properties fo:color="#ff0000" loext:opacity="100%" fo:font-weight="bold" style:font-weight-asian="bold" style:font-name-complex="Calibri1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style:font-size-asian="10pt" style:language-asian="zh" style:country-asian="TW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新細明體1" style:font-size-asian="10pt" style:language-asian="zh" style:country-asian="HK" style:font-size-complex="10pt"/>
    </style:style>
    <style:style style:name="T39" style:family="text">
      <style:text-properties fo:font-size="10pt" style:font-name-asian="新細明體1" style:font-size-asian="10pt" style:language-asian="zh" style:country-asian="TW" style:font-size-complex="10pt"/>
    </style:style>
    <style:style style:name="T40" style:family="text">
      <style:text-properties fo:letter-spacing="0.0382in" fo:font-weight="bold" style:font-weight-asian="bold"/>
    </style:style>
    <style:style style:name="T41" style:family="text">
      <style:text-properties fo:letter-spacing="-0.002in" fo:font-weight="bold" style:font-weight-asian="bold"/>
    </style:style>
    <style:style style:name="T42" style:family="text">
      <style:text-properties fo:letter-spacing="-0.002in" fo:font-weight="bold" style:font-name-asian="新細明體1" style:language-asian="zh" style:country-asian="TW" style:font-weight-asian="bold"/>
    </style:style>
    <style:style style:name="T43" style:family="text">
      <style:text-properties style:font-name="Wingdings" style:font-name-asian="新細明體1" style:language-asian="zh" style:country-asian="TW"/>
    </style:style>
    <style:style style:name="T44" style:family="text">
      <style:text-properties style:text-underline-style="solid" style:text-underline-width="auto" style:text-underline-color="font-color" style:language-asian="zh" style:country-asian="TW"/>
    </style:style>
    <style:style style:name="T45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7" loext:marker-style-name="T15"><draw:custom-shape text:anchor-type="char" draw:z-index="0" draw:name="Text Box 2" draw:style-name="gr1" draw:text-style-name="P119" svg:width="7.5213in" svg:height="0.285in" svg:x="0.0693in" svg:y="-2.7339in"><text:p text:style-name="Frame_20_contents" loext:marker-style-name="T9"><text:span text:style-name="T9">111學年度起</text:span><text:span text:style-name="T11">入學適用</text:span><text:span text:style-name="T12"> Checklist (for 111~113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1" loext:marker-style-name="T17"><text:span text:style-name="T17">A:</text:span><text:span text:style-name="T19"> </text:span><text:span text:style-name="T17">領域通識:自人文學、社會科學、自然與工程科學、生命科學與健康、科際整合等五領域中</text:span></text:p>
              <text:p text:style-name="P51" loext:marker-style-name="T17"><text:span text:style-name="T17">    至少修習三領域，至少4學分，至</text:span><text:span text:style-name="T18">多</text:span><text:span text:style-name="T17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1" loext:marker-style-name="T17"><text:span text:style-name="T17">B:</text:span><text:span text:style-name="T20"> </text:span><text:span text:style-name="T17">融合通識</text:span><text:span text:style-name="T18">包</text:span><text:span text:style-name="T17">含</text:span><text:span text:style-name="T21">「通識領袖論壇」、「臺灣綜合大學通識巡迴講座」、「通識專題講座」、「通識教育生活實踐」</text:span><text:span text:style-name="T22">( 至</text:span><text:span text:style-name="T23">多</text:span><text:span text:style-name="T22"> 4 學分)</text:span><text:span text:style-name="T17"> 、 「通識總整課程」，</text:span><text:span text:style-name="T18">至少</text:span><text:span text:style-name="T17">1</text:span><text:span text:style-name="T18">學分至多</text:span><text:span text:style-name="T17">15</text:span><text:span text:style-name="T18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49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row table:style-name="Table3.1">
          <table:table-cell table:style-name="Table3.A1" table:number-columns-spanned="7" office:value-type="string">
            <text:p text:style-name="P1" loext:marker-style-name="T4"><text:span text:style-name="T4">3.</text:span><text:span text:style-name="T30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2" office:value-type="string">
            <text:p text:style-name="P2"/>
          </table:table-cell>
          <table:table-cell table:style-name="Table3.G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3" office:value-type="string">
            <text:p text:style-name="P2"/>
          </table:table-cell>
          <table:table-cell table:style-name="Table3.G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4" office:value-type="string">
            <text:p text:style-name="P2"/>
          </table:table-cell>
          <table:table-cell table:style-name="Table3.G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5" office:value-type="string">
            <text:p text:style-name="P2"/>
          </table:table-cell>
          <table:table-cell table:style-name="Table3.G5" office:value-type="string">
            <text:p text:style-name="P2"><text:span text:style-name="T7">□及格/TR □修課中</text:span></text:p>
          </table:table-cell>
        </table:table-row>
        <table:table-row table:style-name="Table3.6">
          <table:table-cell table:style-name="Table3.A1" table:number-columns-spanned="7" office:value-type="string">
            <text:p text:style-name="P1" loext:marker-style-name="T5"><text:span text:style-name="T5">4. 服務學習</text:span><text:span text:style-name="T2"> <text:s/>4.</text:span><text:span text:style-name="T5"> Service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7" office:value-type="string">
            <text:p text:style-name="P22"/>
          </table:table-cell>
          <table:table-cell table:style-name="Table3.B7" office:value-type="string">
            <text:p text:style-name="P26"/>
          </table:table-cell>
          <table:table-cell table:style-name="Table3.C7" office:value-type="string">
            <text:p text:style-name="P28">服務學習 1 Service Study 1</text:p>
          </table:table-cell>
          <table:table-cell table:style-name="Table3.D7" office:value-type="string">
            <text:p text:style-name="P19" loext:marker-style-name="T9"><text:span text:style-name="T9">0</text:span><text:span text:style-name="T9"/></text:p>
          </table:table-cell>
          <table:table-cell table:style-name="Table3.E7" table:number-columns-spanned="2" office:value-type="string">
            <text:p text:style-name="P2"/>
          </table:table-cell>
          <table:covered-table-cell/>
          <table:table-cell table:style-name="Table3.G7" office:value-type="string">
            <text:p text:style-name="P2" loext:marker-style-name="T7"><text:span text:style-name="T7">□</text:span><text:span text:style-name="T10">通過</text:span><text:span text:style-name="T7">/TR □修課中</text:span></text:p>
          </table:table-cell>
        </table:table-row>
        <table:table-row table:style-name="Table3.3">
          <table:table-cell table:style-name="Table3.A8" office:value-type="string">
            <text:p text:style-name="P22"/>
          </table:table-cell>
          <table:table-cell table:style-name="Table3.B8" office:value-type="string">
            <text:p text:style-name="P26"/>
          </table:table-cell>
          <table:table-cell table:style-name="Table3.C8" office:value-type="string">
            <text:p text:style-name="P28">服務學習 2 Service Study 2</text:p>
          </table:table-cell>
          <table:table-cell table:style-name="Table3.D8" office:value-type="string">
            <text:p text:style-name="P19" loext:marker-style-name="T9"><text:span text:style-name="T9">0</text:span><text:span text:style-name="T9"/></text:p>
          </table:table-cell>
          <table:table-cell table:style-name="Table3.E8" table:number-columns-spanned="2" office:value-type="string">
            <text:p text:style-name="P2"/>
          </table:table-cell>
          <table:covered-table-cell/>
          <table:table-cell table:style-name="Table3.G8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  <table:table-row table:style-name="Table3.2">
          <table:table-cell table:style-name="Table3.A9" office:value-type="string">
            <text:p text:style-name="P21"/>
          </table:table-cell>
          <table:table-cell table:style-name="Table3.B9" office:value-type="string">
            <text:p text:style-name="P25"/>
          </table:table-cell>
          <table:table-cell table:style-name="Table3.C9" office:value-type="string">
            <text:p text:style-name="P27">服務學習 3 Service Study 3</text:p>
          </table:table-cell>
          <table:table-cell table:style-name="Table3.D9" office:value-type="string">
            <text:p text:style-name="P19" loext:marker-style-name="T9"><text:span text:style-name="T9">0</text:span><text:span text:style-name="T9"/></text:p>
          </table:table-cell>
          <table:table-cell table:style-name="Table3.E9" table:number-columns-spanned="2" office:value-type="string">
            <text:p text:style-name="P2"/>
          </table:table-cell>
          <table:covered-table-cell/>
          <table:table-cell table:style-name="Table3.G9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</table:table>
      <text:p text:style-name="P107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5">5. 專業必修<text:tab/>5.Specialized Required Credit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4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>微積分（一）Calculus 1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9">普通物理學（一）General Physic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9">程式設計<text:span text:style-name="T8"> </text:span>(一)<text:span text:style-name="T9"> Program Design 1 Theory and Digital Electronics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9">數位電路導論<text:span text:style-name="T9">Introduction to Circuit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>微積分（二）Calculus 2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>普通物理學（二）<text:span text:style-name="T9">G</text:span>eneral Physics <text:span text:style-name="T9">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線性代數<text:span text:style-name="T9">Linear Algebr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程式設計（二）<text:span text:style-name="T9">Program Design 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7" loext:marker-style-name="T31"/>
          </table:table-cell>
          <table:table-cell table:style-name="Table4.B13" office:value-type="string">
            <text:p text:style-name="P47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3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4">6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6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26">僅資訊系、資訊所、醫資所與製造所課程可納入本項學分</text:span><text:span text:style-name="T8">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5"><text:span text:style-name="T33">資訊工程倫理與生涯規劃</text:span><text:span text:style-name="T34">Attitude Brilliance and Career of Computer Science and Information Engineering</text:span></text:p>
            <text:p text:style-name="P52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3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7作為其他選修</text:span><text:span text:style-name="T8">**</text:span>Exceeded credits can be transferred to List 7 as other elective credits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 loext:marker-style-name="T16"/>
      <text:p text:style-name="P107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4">7. </text:span><text:span text:style-name="T1">外系選修 <text:s text:c="2"/>7.Other elective credits</text:span></text:p>
            <text:p text:style-name="P18" loext:marker-style-name="T36"><text:span text:style-name="T36">請</text:span><text:span text:style-name="T13">自行</text:span><text:span text:style-name="T36">填入其他選修課程，與</text:span><text:span text:style-name="T38">超出</text:span><text:span text:style-name="T39">21</text:span><text:span text:style-name="T38">學分的</text:span><text:span text:style-name="T39">本系專業選修課程</text:span></text:p>
            <text:p text:style-name="P39" loext:marker-style-name="T4"><text:span text:style-name="T37">Please input credits of all the other elective course</text:span><text:span text:style-name="T36">s</text:span><text:span text:style-name="T37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0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0"><text:s/></text:span><text:span text:style-name="T41">小計</text:span><text:span text:style-name="T42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3" office:value-type="string">
            <text:p text:style-name="P53" loext:marker-style-name="T43"/>
          </table:table-cell>
          <table:covered-table-cell/>
          <table:covered-table-cell/>
        </table:table-row>
      </table:table>
      <text:p text:style-name="P114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8. 英語畢業門檻是否已上系統申請通過或補強英文通過?</text:span><text:span text:style-name="T2"/></text:p>
            <text:p text:style-name="Standard"><text:span text:style-name="T5">8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25">＊請將本學期選課學分併入檢查。</text:span><text:span text:style-name="T27">Please include your registered credits of this semester for your final check.</text:span></text:p>
      <text:p text:style-name="P110" loext:marker-style-name="T9"/>
      <text:p text:style-name="P115" loext:marker-style-name="T45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6" loext:marker-style-name="T4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9. .畢業後預計要申請用以抵免研究所的學分及科目</text:span><text:span text:style-name="T24"> </text:span><text:span text:style-name="T28">(</text:span><text:span text:style-name="T24">若無則毋須填寫)</text:span><text:span text:style-name="T1"> <text:s text:c="2"/>9</text:span><text:bookmark text:name="_GoBack"/><text:span text:style-name="T1">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0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7" loext:marker-style-name="T46"/>
      <text:p text:style-name="P115" loext:marker-style-name="T9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8"/>
      <text:p text:style-name="P111" loext:marker-style-name="T9"/>
      <text:p text:style-name="P112" loext:marker-style-name="T9"/>
      <text:p text:style-name="P109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9</meta:editing-cycles>
    <meta:print-date>2017-08-25T06:10:00</meta:print-date>
    <meta:creation-date>2025-03-20T07:51:00</meta:creation-date>
    <dc:date>2025-10-14T07:56:00</dc:date>
    <meta:editing-duration>PT9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36" meta:word-count="1640" meta:character-count="4170" meta:non-whitespace-character-count="3679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