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80000004D10A9335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5.4563in" fo:margin-left="0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4.1764in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" style:family="table">
      <style:table-properties style:width="5.4563in" fo:margin-left="0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4.1764in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List_20_Paragraph">
      <style:paragraph-properties fo:margin-left="0in" fo:margin-top="0in" fo:margin-bottom="0in" style:contextual-spacing="false" fo:line-height="0.25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in" fo:margin-top="0in" fo:margin-bottom="0in" style:contextual-spacing="false" fo:line-height="0.25in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margin-left="0.3346in" fo:margin-top="0.05in" fo:margin-bottom="0in" style:contextual-spacing="false" fo:text-indent="-0.3346in" style:auto-text-indent="false"/>
    </style:style>
    <style:style style:name="P5" style:family="paragraph" style:parent-style-name="List_20_Paragraph" style:list-style-name="WWNum1">
      <style:paragraph-properties fo:margin-left="0.3346in" fo:text-indent="-0.3346in" style:auto-text-indent="false"/>
    </style:style>
    <style:style style:name="P6" style:family="paragraph" style:parent-style-name="List_20_Paragraph" style:list-style-name="WWNum1">
      <style:paragraph-properties fo:margin-left="0.3346in" fo:margin-top="0.05in" fo:margin-bottom="0.1252in" style:contextual-spacing="false" fo:text-indent="-0.3346in" style:auto-text-indent="false"/>
    </style:style>
    <style:style style:name="P7" style:family="paragraph" style:parent-style-name="List_20_Paragraph">
      <style:paragraph-properties fo:margin-left="0in" fo:margin-top="0in" fo:margin-bottom="0in" style:contextual-spacing="false" fo:line-height="0.25in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in" fo:margin-top="0in" fo:margin-bottom="0in" style:contextual-spacing="false" fo:line-height="0.25in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0.3346i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3055in" fo:text-align="center" style:justify-single-word="false"/>
    </style:style>
    <style:style style:name="P12" style:family="paragraph" style:parent-style-name="Standard"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left="0.3335in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1pt" style:font-name-asian="標楷體" style:font-size-asian="11pt" style:font-name-complex="Times New Roman1"/>
    </style:style>
    <style:style style:name="T7" style:family="text">
      <style:text-properties fo:color="#ff0000" loext:opacity="100%" style:font-name="Times New Roman" style:text-underline-style="solid" style:text-underline-width="auto" style:text-underline-color="font-color" style:font-name-asian="標楷體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2.2256in" fo:min-width="5.4839in" fo:padding-top="0.05in" fo:padding-bottom="0.05in" fo:padding-left="0.1in" fo:padding-right="0.1in" fo:wrap-option="wrap" loext:decorative="false" fo:margin-left="0.1252in" fo:margin-right="0.1291in" fo:margin-top="0.05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國立成功大學電機資訊學院研究日</text:span><text:span text:style-name="T1"/></text:p>
      <text:p text:style-name="P11" loext:marker-style-name="T2"><text:span text:style-name="T2">College of Electrical Engineering &amp; Computer Science (EECS) Student Research Day 2021</text:span><text:span text:style-name="T2"/></text:p>
      <text:p text:style-name="P12" loext:marker-style-name="T3"/>
      <text:list text:style-name="WWNum1">
        <text:list-item>
          <text:p text:style-name="P3" loext:marker-style-name="T3"><text:span text:style-name="T3">活動目的：為培養學生發揮創意、研發及解決問題的能力，特於本校90週年校慶舉辦學院研究日活動，進行學生海報專題競賽及成果展示，以發揮團體合作精神，帶動學生研究風氣。</text:span><text:span text:style-name="T3"/></text:p>
        </text:list-item>
        <text:list-item>
          <text:p text:style-name="P4" loext:marker-style-name="T3"><text:span text:style-name="T3">活動概述：由電機系、資訊系分別舉辦大學部及研究所初賽，再由學院舉辦決賽。</text:span><text:span text:style-name="T3"/></text:p>
        </text:list-item>
        <text:list-item>
          <text:p text:style-name="P4" loext:marker-style-name="T3"><text:span text:style-name="T3">入選決賽隊伍數：</text:span><text:span text:style-name="T3"/></text:p>
        </text:list-item>
      </text:list>
      <text:p text:style-name="List_20_Paragraph" loext:marker-style-name="T3"><text:span text:style-name="T3">大學部：電機系8隊、資訊系4隊</text:span><text:span text:style-name="T3"/></text:p>
      <text:p text:style-name="List_20_Paragraph" loext:marker-style-name="T3"><text:span text:style-name="T3">研究所：電機系10隊、資訊系5隊</text:span><text:span text:style-name="T3"/></text:p>
      <text:list text:continue-numbering="true" text:style-name="WWNum1">
        <text:list-item>
          <text:p text:style-name="P4" loext:marker-style-name="T3"><text:span text:style-name="T3">研究日決賽：</text:span><text:span text:style-name="T3"/></text:p>
        </text:list-item>
      </text:list>
      <text:p text:style-name="P13" loext:marker-style-name="T3"><text:span text:style-name="T3">日期：110年6月11日（星期五）下午2:00</text:span><text:span text:style-name="T3"/></text:p>
      <text:p text:style-name="P13" loext:marker-style-name="T3"><text:bookmark-start text:name="_GoBack"/><draw:custom-shape text:anchor-type="char" draw:z-index="0" draw:name="文字方塊 2" draw:style-name="gr1" draw:text-style-name="P14" svg:width="5.6835in" svg:height="2.3252in" svg:x="0.2382in" svg:y="0.5917in"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P1" loext:marker-style-name="T5"><text:span text:style-name="T5">時間</text:span><text:span text:style-name="T5"/></text:p></loext:table-cell><loext:table-cell table:style-name="Table1.A1" office:value-type="string"><text:p text:style-name="P1" loext:marker-style-name="T5"><text:span text:style-name="T5">項目</text:span><text:span text:style-name="T5"/></text:p></loext:table-cell></loext:table-row><loext:table-row table:style-name="Table1.1"><loext:table-cell table:style-name="Table1.A2" office:value-type="string"><text:p text:style-name="P2" loext:marker-style-name="T4"><text:span text:style-name="T4">13:40-14:00</text:span><text:span text:style-name="T4"/></text:p></loext:table-cell><loext:table-cell table:style-name="Table1.B2" office:value-type="string"><text:p text:style-name="P2" loext:marker-style-name="T4"><text:span text:style-name="T4">校外評審委員報到</text:span><text:span text:style-name="T4"/></text:p></loext:table-cell></loext:table-row><loext:table-row table:style-name="Table1.1"><loext:table-cell table:style-name="Table1.A3" office:value-type="string"><text:p text:style-name="P2" loext:marker-style-name="T4"><text:span text:style-name="T4">14:00-14:10</text:span><text:span text:style-name="T4"/></text:p></loext:table-cell><loext:table-cell table:style-name="Table1.B3" office:value-type="string"><text:p text:style-name="P2" loext:marker-style-name="T4"><text:span text:style-name="T4">院長致詞</text:span><text:span text:style-name="T4"/></text:p></loext:table-cell></loext:table-row><loext:table-row table:style-name="Table1.1"><loext:table-cell table:style-name="Table1.A4" office:value-type="string"><text:p text:style-name="P2" loext:marker-style-name="T4"><text:span text:style-name="T4">14:10-14:20</text:span><text:span text:style-name="T4"/></text:p></loext:table-cell><loext:table-cell table:style-name="Table1.B4" office:value-type="string"><text:p text:style-name="P2" loext:marker-style-name="T4"><text:span text:style-name="T4">評審委員推選大學部組及研究所組召集人各一位</text:span><text:span text:style-name="T4"/></text:p></loext:table-cell></loext:table-row><loext:table-row table:style-name="Table1.1"><loext:table-cell table:style-name="Table1.A5" office:value-type="string"><text:p text:style-name="P2" loext:marker-style-name="T4"><text:span text:style-name="T4">14:20-16:30</text:span><text:span text:style-name="T4"/></text:p></loext:table-cell><loext:table-cell table:style-name="Table1.B5" office:value-type="string"><text:p text:style-name="P2" loext:marker-style-name="T4"><text:span text:style-name="T4">評審委員海報評分（由各隊伍講解研究內容）</text:span><text:span text:style-name="T4"/></text:p></loext:table-cell></loext:table-row><loext:table-row table:style-name="Table1.1"><loext:table-cell table:style-name="Table1.A6" office:value-type="string"><text:p text:style-name="P2" loext:marker-style-name="T4"><text:span text:style-name="T4">16:30-17:00</text:span><text:span text:style-name="T4"/></text:p></loext:table-cell><loext:table-cell table:style-name="Table1.B6" office:value-type="string"><text:p text:style-name="P2" loext:marker-style-name="T4"><text:span text:style-name="T4">統計成績、召集人公佈成績及綜合講評</text:span><text:span text:style-name="T4"/></text:p></loext:table-cell></loext:table-row><loext:table-row table:style-name="Table1.1"><loext:table-cell table:style-name="Table1.A7" office:value-type="string"><text:p text:style-name="P2" loext:marker-style-name="T4"><text:span text:style-name="T4">17:00</text:span><text:span text:style-name="T4"/></text:p></loext:table-cell><loext:table-cell table:style-name="Table1.B7" office:value-type="string"><text:p text:style-name="P2" loext:marker-style-name="T4"><text:span text:style-name="T4">院長頒獎及合照</text:span><text:span text:style-name="T4"/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地點：成功大學自強校區電機系館一樓大</text:span><text:bookmark-end text:name="_GoBack"/><text:span text:style-name="T3">廳</text:span><text:span text:style-name="T3"/></text:p>
      <text:list text:continue-numbering="true" text:style-name="WWNum1">
        <text:list-item>
          <text:p text:style-name="P4" loext:marker-style-name="T3"><text:span text:style-name="T3">活動流程：各參賽隊伍須指派代表於參賽海報前解說，以利評分。</text:span><text:span text:style-name="T3"/></text:p>
        </text:list-item>
        <text:list-item>
          <text:p text:style-name="P5" loext:marker-style-name="T3"><text:span text:style-name="T3">海報說明：</text:span><text:span text:style-name="T3"/></text:p>
        </text:list-item>
      </text:list>
      <text:p text:style-name="P9" loext:marker-style-name="T3"><text:span text:style-name="T3">海報規格：直式，寬86cm、長120cm。</text:span><text:span text:style-name="T3"/></text:p>
      <text:p text:style-name="P9" loext:marker-style-name="T3"><text:span text:style-name="T3">海報內容：包含題目、英文摘要、學生姓名及指導教授；題目與人名請以中英文並列。</text:span><text:span text:style-name="T3"/></text:p>
      <text:p text:style-name="P9" loext:marker-style-name="T3"><text:span text:style-name="T3">張貼時間：請參賽隊伍於</text:span><text:span text:style-name="T7">110年6月11日10:00至13:30</text:span><text:span text:style-name="T3">間，依電機系館一樓大廳公告之編號及海報板位置，將海報自行張貼於海報板上。</text:span></text:p>
      <text:p text:style-name="P9" loext:marker-style-name="T6"><text:span text:style-name="T6">註：請使用無痕膠帶黏貼海報，並於結束前自行清除海報，未清除之海報本院不負保管責任。 </text:span><text:span text:style-name="T6"/></text:p>
      <text:list text:continue-numbering="true" text:style-name="WWNum1">
        <text:list-item>
          <text:p text:style-name="P4" loext:marker-style-name="T3"><text:span text:style-name="T3">決賽名單：請兩系初賽承辦人於</text:span><text:span text:style-name="T7">110年6月7日</text:span><text:span text:style-name="T3">前將大學部及研究所進入決賽隊伍之中英文學生姓名、指導教授及研究題目上傳至</text:span><text:a xlink:type="simple" xlink:href="https://reurl.cc/a5zKLX" text:style-name="Internet_20_link" text:visited-style-name="Visited_20_Internet_20_Link"><text:span text:style-name="Internet_20_link"><text:span text:style-name="T3">https://reurl.cc/a5zKLX</text:span></text:span></text:a><text:span text:style-name="T3">，俾利印製海報。</text:span></text:p>
        </text:list-item>
        <text:list-item>
          <text:p text:style-name="P4" loext:marker-style-name="T3"><text:span text:style-name="T3">競賽獎金及名額：大學部及研究所各選出前三名得獎隊伍，第一名各1隊、第2名各2隊、第3名各3隊（共計12隊），將於110年11月9日學校成果發表暨頒獎活動由校長頒發獎狀乙紙及獎金，第一名至第三名依序為新臺幣3萬元、2萬元、1萬元；其餘佳作若干名，由院長於學院研究日進行頒獎，每隊獎金新臺幣5千元。</text:span><text:span text:style-name="T3"/></text:p>
        </text:list-item>
        <text:list-item>
          <text:p text:style-name="P6" loext:marker-style-name="T3"><text:span text:style-name="T3">聯絡人：電機資訊學院陳小姐（分機：34005）、吳小姐（分機：34000）。</text:span><text:span text:style-name="T3"/></text:p>
        </text:list-item>
      </text:list>
      <text:p text:style-name="P10" loext:marker-style-name="T3"><draw:frame draw:style-name="fr1" draw:name="圖片 8" text:anchor-type="as-char" svg:width="6.0626in" svg:height="0.5665in" draw:z-index="0"><draw:image xlink:href="Pictures/10000000000003380000004D10A9335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2</meta:editing-cycles>
    <meta:print-date>2021-03-30T06:43:00</meta:print-date>
    <meta:creation-date>2021-04-01T08:23:00</meta:creation-date>
    <dc:date>2021-04-01T08:23:00</dc:date>
    <meta:editing-duration>P0D</meta:editing-duration>
    <meta:generator>LibreOffice/24.2.7.2$Linux_X86_64 LibreOffice_project/ee3885777aa7032db5a9b65deec9457448a91162</meta:generator>
    <meta:document-statistic meta:table-count="1" meta:image-count="1" meta:object-count="0" meta:page-count="1" meta:paragraph-count="34" meta:word-count="749" meta:character-count="939" meta:non-whitespace-character-count="927"/>
    <meta:user-defined meta:name="AppVersion">16.0000</meta:user-defined>
    <meta:template xlink:type="simple" xlink:actuate="onRequest" xlink:title="Normal" xlink:href=""/>
  </office:meta>
</office:document-meta>
</file>