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7076in" table:align="center" style:writing-mode="lr-tb"/>
    </style:style>
    <style:style style:name="Table1.A" style:family="table-column">
      <style:table-column-properties style:column-width="0.2965in"/>
    </style:style>
    <style:style style:name="Table1.B" style:family="table-column">
      <style:table-column-properties style:column-width="0.9007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4.3292in"/>
    </style:style>
    <style:style style:name="Table1.1" style:family="table-row">
      <style:table-row-properties style:min-row-height="0.373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2646in" fo:keep-together="always"/>
    </style:style>
    <style:style style:name="Table1.C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3.2417in" fo:keep-together="always"/>
    </style:style>
    <style:style style:name="P1" style:family="paragraph" style:parent-style-name="Footer">
      <style:paragraph-properties fo:line-height="0.2083in" fo:text-align="justify" style:justify-single-word="false"/>
    </style:style>
    <style:style style:name="P2" style:family="paragraph" style:parent-style-name="Footer">
      <style:paragraph-properties fo:line-height="0.278in"/>
    </style:style>
    <style:style style:name="P3" style:family="paragraph" style:parent-style-name="Footer">
      <style:paragraph-properties fo:line-height="0.278in"/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4" style:family="paragraph" style:parent-style-name="Footer" style:list-style-name="WW8Num9">
      <style:paragraph-properties fo:line-height="0.2362in" style:snap-to-layout-grid="false">
        <style:tab-stops>
          <style:tab-stop style:position="0.0783in"/>
        </style:tab-stops>
      </style:paragraph-properties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5" style:family="paragraph" style:parent-style-name="Footer">
      <style:paragraph-properties fo:line-height="0.2083in" fo:text-align="justify" style:justify-single-word="false"/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6" style:family="paragraph" style:parent-style-name="Footer">
      <style:paragraph-properties fo:line-height="0.2083in" fo:text-align="justify" style:justify-single-word="false"/>
      <style:text-properties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P7" style:family="paragraph" style:parent-style-name="Footer">
      <style:paragraph-properties fo:line-height="0.2083in" fo:text-align="justify" style:justify-single-word="false" style:snap-to-layout-grid="false">
        <style:tab-stops/>
      </style:paragraph-properties>
    </style:style>
    <style:style style:name="P8" style:family="paragraph" style:parent-style-name="Footer">
      <style:paragraph-properties fo:line-height="0.2083in" fo:text-align="justify" style:justify-single-word="false"/>
    </style:style>
    <style:style style:name="P9" style:family="paragraph" style:parent-style-name="Footer">
      <style:paragraph-properties fo:line-height="0.278in"/>
    </style:style>
    <style:style style:name="P10" style:family="paragraph" style:parent-style-name="Footer">
      <style:paragraph-properties fo:line-height="0.2362in" style:snap-to-layout-grid="false">
        <style:tab-stops/>
      </style:paragraph-properties>
    </style:style>
    <style:style style:name="P11" style:family="paragraph" style:parent-style-name="Footer" style:list-style-name="WW8Num9">
      <style:paragraph-properties fo:line-height="0.2362in" style:snap-to-layout-grid="false">
        <style:tab-stops/>
      </style:paragraph-properties>
    </style:style>
    <style:style style:name="P12" style:family="paragraph" style:parent-style-name="Standard">
      <style:paragraph-properties fo:line-height="0.278in" fo:text-align="center" style:justify-single-word="false"/>
    </style:style>
    <style:style style:name="P13" style:family="paragraph" style:parent-style-name="Standard">
      <style:paragraph-properties fo:line-height="0.2083in" fo:text-align="center" style:justify-single-word="false"/>
    </style:style>
    <style:style style:name="P14" style:family="paragraph" style:parent-style-name="Standard">
      <style:paragraph-properties fo:line-height="0.139in"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2083in"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2083in" fo:text-align="center" style:justify-single-word="false"/>
      <style:text-properties fo:color="#ff0000" loext:opacity="100%" style:font-name-asian="標楷體"/>
    </style:style>
    <style:style style:name="P17" style:family="paragraph" style:parent-style-name="Standard">
      <style:paragraph-properties fo:line-height="0.139in" fo:text-align="center" style:justify-single-word="false" style:snap-to-layout-grid="false"/>
      <style:text-properties fo:font-size="9pt" fo:language="en" fo:country="US" fo:font-weight="bold" style:font-name-asian="標楷體" style:font-size-asian="9pt" style:language-asian="zh" style:country-asian="TW" style:font-weight-asian="bold" style:font-name-complex="標楷體" style:font-size-complex="9pt" style:font-weight-complex="bold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9" style:family="paragraph" style:parent-style-name="本文縮排_20_2">
      <style:paragraph-properties fo:margin-left="-0.25in" fo:margin-right="0in" style:line-height-at-least="0.1945in" fo:text-align="start" style:justify-single-word="false" fo:text-indent="0.5154in" style:auto-text-indent="false"/>
      <style:text-properties style:font-name="新細明體" fo:font-size="12pt" fo:font-weight="bold" style:font-name-asian="新細明體" style:font-size-asian="12pt" style:font-weight-asian="bold" style:font-name-complex="新細明體" style:font-size-complex="18pt" style:font-weight-complex="bold" fo:background-color="#ffff00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color="#ff0000" loext:opacity="100%" style:font-name-asian="標楷體"/>
    </style:style>
    <style:style style:name="T10" style:family="text">
      <style:text-properties fo:color="#ff0000" loext:opacity="100%" style:font-name-asian="標楷體"/>
    </style:style>
    <style:style style:name="T11" style:family="text">
      <style:text-properties fo:color="#ff0000" loext:opacity="100%" fo:font-size="9pt" style:font-name-asian="標楷體" style:font-size-asian="9pt" style:font-size-complex="9pt"/>
    </style:style>
    <style:style style:name="T12" style:family="text">
      <style:text-properties fo:color="#ff0000" loext:opacity="100%" fo:font-size="12pt" fo:language="en" fo:country="US" fo:font-weight="bold" style:font-name-asian="標楷體" style:font-size-asian="12pt" style:language-asian="zh" style:country-asian="HK" style:font-weight-asian="bold" style:font-name-complex="標楷體" style:font-size-complex="12pt"/>
    </style:style>
    <style:style style:name="T13" style:family="text">
      <style:text-properties fo:color="#ff0000" loext:opacity="100%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14" style:family="text"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6" style:family="text"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T19" style:family="text">
      <style:text-properties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T20" style:family="text">
      <style:text-properties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T21" style:family="text">
      <style:text-properties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22" style:family="text">
      <style:text-properties fo:font-size="12pt" fo:language="en" fo:country="US" fo:font-weight="bold" style:font-name-asian="標楷體" style:font-size-asian="12pt" style:language-asian="zh" style:country-asian="HK" style:font-weight-asian="bold" style:font-name-complex="標楷體" style:font-size-complex="12pt"/>
    </style:style>
    <style:style style:name="T23" style:family="text">
      <style:text-properties fo:font-size="12pt" fo:language="en" fo:country="US" style:font-size-asian="12pt" style:language-asian="zh" style:country-asian="TW" style:font-size-complex="12pt"/>
    </style:style>
    <style:style style:name="T24" style:family="text">
      <style:text-properties fo:font-size="12pt" fo:language="en" fo:country="US" style:font-size-asian="12pt" style:language-asian="zh" style:country-asian="TW" style:font-size-complex="12pt"/>
    </style:style>
    <style:style style:name="T25" style:family="text">
      <style:text-properties fo:language="en" fo:country="US" fo:font-weight="bold" style:font-name-asian="標楷體" style:language-asian="zh" style:country-asian="TW" style:font-weight-asian="bold" style:font-name-complex="標楷體"/>
    </style:style>
    <style:style style:name="T26" style:family="text">
      <style:text-properties fo:language="en" fo:country="US" fo:font-weight="bold" style:font-name-asian="標楷體" style:language-asian="zh" style:country-asian="TW" style:font-weight-asian="bold" style:font-name-complex="標楷體"/>
    </style:style>
    <style:style style:name="T27" style:family="text">
      <style:text-properties style:font-name="Calibri" style:font-name-complex="Calibri"/>
    </style:style>
    <style:style style:name="T28" style:family="text">
      <style:text-properties style:font-name="新細明體" fo:font-size="12pt" fo:language="en" fo:country="US" style:font-size-asian="12pt" style:language-asian="zh" style:country-asian="HK" style:font-name-complex="新細明體" style:font-size-complex="12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成功大學資訊工程學系</text:span><text:span text:style-name="T4"/></text:p>
      <text:p text:style-name="P12"><text:span text:style-name="T5">11</text:span><text:span text:style-name="T5">1</text:span><text:span text:style-name="T4">級大學部畢業專題</text:span><text:span text:style-name="T7">線上</text:span><text:span text:style-name="T4">展示規定事項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時程<text:span text:style-name="T1"/></text:p>
          </table:table-cell>
          <table:table-cell table:style-name="Table1.A1" office:value-type="string">
            <text:p text:style-name="P14">日期<text:span text:style-name="T1"/></text:p>
          </table:table-cell>
          <table:table-cell table:style-name="Table1.A1" office:value-type="string">
            <text:p text:style-name="P14">事項<text:span text:style-name="T1"/></text:p>
          </table:table-cell>
          <table:table-cell table:style-name="Table1.A1" office:value-type="string">
            <text:p text:style-name="P14">說明<text:span text:style-name="T1"/></text:p>
          </table:table-cell>
        </table:table-row>
        <table:table-row table:style-name="Table1.2">
          <table:table-cell table:style-name="Table1.A1" table:number-rows-spanned="2" office:value-type="string">
            <text:p text:style-name="P15">展前繳交的資料<text:span text:style-name="T2"/></text:p>
          </table:table-cell>
          <table:table-cell table:style-name="Table1.A1" office:value-type="string">
            <text:p text:style-name="P13"><text:span text:style-name="T9">1</text:span><text:span text:style-name="T9">10</text:span><text:span text:style-name="T9">/</text:span><text:span text:style-name="T9">4</text:span><text:span text:style-name="T9">/</text:span><text:span text:style-name="T9">26</text:span></text:p>
            <text:p text:style-name="P16">(一)前<text:span text:style-name="T11"/></text:p>
          </table:table-cell>
          <table:table-cell table:style-name="Table1.C2" office:value-type="string">
            <text:p text:style-name="P7"><text:span text:style-name="T14">上網登錄題目、組員及繳交專題題目同意書</text:span><text:span text:style-name="T21">紙本</text:span><text:span text:style-name="T14">至系辦</text:span></text:p>
          </table:table-cell>
          <table:table-cell table:style-name="Table1.C2" office:value-type="string">
            <text:p text:style-name="P2"><text:span text:style-name="T14">上網登錄題目、組員</text:span><text:span text:style-name="T18">和</text:span><text:span text:style-name="T12">發表領域別</text:span></text:p>
            <text:p text:style-name="P2"><text:span text:style-name="T14">網址:</text:span><text:span text:style-name="T23"> </text:span><text:a xlink:type="simple" xlink:href="https://forms.gle/vVaZBxhocrWPSVRq5" text:style-name="Internet_20_link" text:visited-style-name="Visited_20_Internet_20_Link"><text:span text:style-name="Internet_20_link"><text:span text:style-name="T23">https://forms.gle/vVaZBxhocrWPSVRq5</text:span></text:span></text:a></text:p>
            <text:p text:style-name="P3">專題題目同意書請至系網頁下載<text:span text:style-name="T14"/></text:p>
            <text:p text:style-name="P2"><text:span text:style-name="T14">http://www.csie.ncku.edu.tw/ncku_csie/announce/view/927</text:span><text:span text:style-name="T14"/>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13"><text:span text:style-name="T9">1</text:span><text:span text:style-name="T9">10</text:span><text:span text:style-name="T9">/6/</text:span><text:span text:style-name="T9">1</text:span></text:p>
            <text:p text:style-name="P13"><text:span text:style-name="T9">(一)前</text:span></text:p>
          </table:table-cell>
          <table:table-cell table:style-name="Table1.C2" office:value-type="string">
            <text:p text:style-name="P10"><text:span text:style-name="T14">上網登錄</text:span><text:span text:style-name="T18">以下檔案存放連結</text:span></text:p>
            <text:list text:style-name="WW8Num9">
              <text:list-item>
                <text:p text:style-name="P4" loext:marker-style-name="T14">簡報檔(PDF)<text:span text:style-name="T14"/></text:p>
              </text:list-item>
              <text:list-item>
                <text:p text:style-name="P11" loext:marker-style-name="T14"><text:span text:style-name="T14">簡報影音檔</text:span><text:span text:style-name="T14">5</text:span><text:span text:style-name="T14">至</text:span><text:span text:style-name="T14">10</text:span><text:span text:style-name="T14">分鐘</text:span></text:p>
              </text:list-item>
              <text:list-item>
                <text:p text:style-name="P11"><text:span text:style-name="T14">專題簡介(PDF</text:span><text:span text:style-name="T18">檔以</text:span><text:span text:style-name="T14">2頁為限)</text:span></text:p>
              </text:list-item>
            </text:list>
          </table:table-cell>
          <table:table-cell table:style-name="Table1.C2" office:value-type="string">
            <text:p text:style-name="P1"><text:span text:style-name="T18">上傳以下檔案至雲端</text:span><text:span text:style-name="T14">(</text:span><text:span text:style-name="T18">可利用學校</text:span><text:span text:style-name="T14">g</text:span><text:span text:style-name="T14">oo</text:span><text:span text:style-name="T14">g</text:span><text:span text:style-name="T14">le suite</text:span><text:span text:style-name="T18">帳號的雲端硬碟空間</text:span><text:span text:style-name="T14">,</text:span><text:span text:style-name="T18"> </text:span><text:span text:style-name="T18">影音檔請上傳至</text:span><text:span text:style-name="T14">youtube)</text:span><text:span text:style-name="T18">並</text:span><text:span text:style-name="T14">上網</text:span><text:span text:style-name="T18">分別</text:span><text:span text:style-name="T14">登錄</text:span><text:span text:style-name="T18">以下檔案的連結</text:span></text:p>
            <text:p text:style-name="P6"/>
            <text:p text:style-name="P1"><text:span text:style-name="T14">1.</text:span><text:span text:style-name="T18">簡報檔</text:span><text:span text:style-name="T14">(PDF)</text:span></text:p>
            <text:p text:style-name="P1"><text:span text:style-name="T14">2.簡報影音檔(</text:span><text:span text:style-name="T18">須畫質清</text:span><text:span text:style-name="T14">晰)</text:span><text:span text:style-name="T14"> </text:span><text:span text:style-name="T14">5-10</text:span><text:span text:style-name="T18">分鐘</text:span></text:p>
            <text:p text:style-name="P1"><text:span text:style-name="T14">3.專題簡介(PDF</text:span><text:span text:style-name="T18">檔以</text:span><text:span text:style-name="T14">2</text:span><text:span text:style-name="T18">頁為限</text:span><text:span text:style-name="T14">)</text:span><text:span text:style-name="T14"> </text:span><text:span text:style-name="T18">格</text:span><text:span text:style-name="T14">式</text:span><text:span text:style-name="T18">及範</text:span><text:span text:style-name="T14">例:</text:span> <text:a xlink:type="simple" xlink:href="http://www.csie.ncku.edu.tw/ncku_csie/announce/view/929" text:style-name="Internet_20_link" text:visited-style-name="Visited_20_Internet_20_Link"><text:span text:style-name="Internet_20_link">http://www.csie.ncku.edu.tw/ncku_csie/announce/view/929</text:span></text:a></text:p>
            <text:p text:style-name="P5"/>
            <text:p text:style-name="內文_20__28_Web_29_"><text:span text:style-name="T8">登錄網址:</text:span> <text:a xlink:type="simple" xlink:href="https://forms.gle/SvUHVahf6EhKKPvi6" text:style-name="Internet_20_link" text:visited-style-name="Visited_20_Internet_20_Link"><text:span text:style-name="Internet_20_link"><text:span text:style-name="T27">https://forms.gle/SvUHVahf6EhKKPvi6</text:span></text:span></text:a></text:p>
            <text:p text:style-name="P1"><text:span text:style-name="T28">**</text:span><text:span text:style-name="T18">以上檔案</text:span><text:span text:style-name="T14">的檔名格式: 組別_組員姓名_題目</text:span></text:p>
            <text:p text:style-name="P1"><text:span text:style-name="T21">範例:</text:span><text:span text:style-name="T25"> 01_</text:span><text:span text:style-name="T25">漩渦鳴人宇智波佐助春野櫻</text:span><text:span text:style-name="T25">_windos木村搞笑版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083in" fo:keep-with-next="always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244in" fo:margin-right="0in" fo:line-height="0.3055in" fo:text-align="justify" style:justify-single-word="false" fo:text-indent="-1.3126in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0.6252in" fo:margin-right="0in" fo:text-align="justify" style:justify-single-word="false" fo:text-indent="0.6252in" style:auto-text-indent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0835in" fo:margin-bottom="0.0835in" style:contextual-spacing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essagefontsizestyl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ecxecxapple-style-span" style:family="text" style:parent-style-name="預設段落字型"/>
    <style:style style:name="style4" style:family="text" style:parent-style-name="預設段落字型"/>
    <style:style style:name="apple-style-span" style:family="text" style:parent-style-name="預設段落字型"/>
    <style:style style:name="yiv331769947yiv1792158495yiv870944521apple-style-span" style:family="text" style:parent-style-name="預設段落字型"/>
    <style:style style:name="yiv331769947apple-style-span" style:family="text" style:parent-style-name="預設段落字型"/>
    <style:style style:name="short_5f_text" style:display-name="short_text" style:family="text" style:parent-style-name="預設段落字型"/>
    <style:style style:name="apple-style-s_d__a_pan" style:display-name="apple-style-s&#13;&#10;pan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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0626in" fo:text-indent="-0.25in" fo:margin-left="0.0626in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4791in" fo:text-indent="-0.3335in" fo:margin-left="0.4791in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8126in" fo:text-indent="-0.3335in" fo:margin-left="0.8126in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1457in" fo:text-indent="-0.3335in" fo:margin-left="1.1457in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4791in" fo:text-indent="-0.3335in" fo:margin-left="1.4791in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.8126in" fo:text-indent="-0.3335in" fo:margin-left="1.8126in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1457in" fo:text-indent="-0.3335in" fo:margin-left="2.1457in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4791in" fo:text-indent="-0.3335in" fo:margin-left="2.4791in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2.8126in" fo:text-indent="-0.3335in" fo:margin-left="2.812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5417in" fo:text-indent="-0.3335in" fo:margin-left="0.5417in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2" loext:num-list-format="%3%." style:num-suffix="." text:bullet-char="※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標楷體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nothing" fo:text-indent="-0.0783in" fo:margin-left="0.07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in" fo:margin-bottom="0.3937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063in" fo:margin-top="0.067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成大資訊工程學系93級大學部畢業專題展示會</dc:title>
    <dc:subject/>
    <meta:keyword/>
    <dc:description/>
    <meta:initial-creator>wums</meta:initial-creator>
    <meta:creation-date>2021-05-13T10:57:00</meta:creation-date>
    <dc:creator>Windows 使用者</dc:creator>
    <dc:date>2021-05-13T13:35:00</dc:date>
    <meta:print-date>2021-05-13T11:13:00</meta:print-date>
    <meta:editing-cycles>6</meta:editing-cycles>
    <meta:editing-duration>PT2H39M</meta:editing-duration>
    <meta:document-statistic meta:table-count="1" meta:image-count="0" meta:object-count="0" meta:page-count="1" meta:paragraph-count="28" meta:word-count="291" meta:character-count="540" meta:non-whitespace-character-count="531"/>
    <meta:generator>LibreOffice/24.2.7.2$Linux_X86_64 LibreOffice_project/ee3885777aa7032db5a9b65deec9457448a91162</meta:generator>
  </office:meta>
</office:document-meta>
</file>