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script"/>
    <style:font-face style:name="新細明體" svg:font-family="新細明體" style:font-family-generic="swiss"/>
    <style:font-face style:name="標楷體" svg:font-family="標楷體" style:font-family-generic="script"/>
    <style:font-face style:name="標楷體1" svg:font-family="標楷體" style:font-family-generic="roman"/>
  </office:font-face-decls>
  <office:automatic-styles>
    <style:style style:name="co1" style:family="table-column">
      <style:table-column-properties fo:break-before="auto" style:column-width="0.5571in"/>
    </style:style>
    <style:style style:name="co2" style:family="table-column">
      <style:table-column-properties fo:break-before="auto" style:column-width="1.1346in"/>
    </style:style>
    <style:style style:name="co3" style:family="table-column">
      <style:table-column-properties fo:break-before="auto" style:column-width="0.9752in"/>
    </style:style>
    <style:style style:name="co4" style:family="table-column">
      <style:table-column-properties fo:break-before="auto" style:column-width="1.2736in"/>
    </style:style>
    <style:style style:name="co5" style:family="table-column">
      <style:table-column-properties fo:break-before="auto" style:column-width="0.8063in"/>
    </style:style>
    <style:style style:name="co6" style:family="table-column">
      <style:table-column-properties fo:break-before="auto" style:column-width="0.9654in"/>
    </style:style>
    <style:style style:name="co7" style:family="table-column">
      <style:table-column-properties fo:break-before="auto" style:column-width="1.3437in"/>
    </style:style>
    <style:style style:name="co8" style:family="table-column">
      <style:table-column-properties fo:break-before="auto" style:column-width="1.3835in"/>
    </style:style>
    <style:style style:name="co9" style:family="table-column">
      <style:table-column-properties fo:break-before="auto" style:column-width="0.7957in"/>
    </style:style>
    <style:style style:name="co10" style:family="table-column">
      <style:table-column-properties fo:break-before="auto" style:column-width="2.5681in"/>
    </style:style>
    <style:style style:name="co11" style:family="table-column">
      <style:table-column-properties fo:break-before="auto" style:column-width="2.9661in"/>
    </style:style>
    <style:style style:name="co12" style:family="table-column">
      <style:table-column-properties fo:break-before="auto" style:column-width="3.8319in"/>
    </style:style>
    <style:style style:name="co13" style:family="table-column">
      <style:table-column-properties fo:break-before="auto" style:column-width="4.8374in"/>
    </style:style>
    <style:style style:name="co14" style:family="table-column">
      <style:table-column-properties fo:break-before="auto" style:column-width="2.7866in"/>
    </style:style>
    <style:style style:name="ro1" style:family="table-row">
      <style:table-row-properties style:row-height="0.3437in" fo:break-before="auto" style:use-optimal-row-height="false"/>
    </style:style>
    <style:style style:name="ro2" style:family="table-row">
      <style:table-row-properties style:row-height="1.4272in" fo:break-before="auto" style:use-optimal-row-height="false"/>
    </style:style>
    <style:style style:name="ro3" style:family="table-row">
      <style:table-row-properties style:row-height="1.5209in" fo:break-before="auto" style:use-optimal-row-height="false"/>
    </style:style>
    <style:style style:name="ro4" style:family="table-row">
      <style:table-row-properties style:row-height="2.5937in" fo:break-before="auto" style:use-optimal-row-height="false"/>
    </style:style>
    <style:style style:name="ro5" style:family="table-row">
      <style:table-row-properties style:row-height="1.198in" fo:break-before="auto" style:use-optimal-row-height="false"/>
    </style:style>
    <style:style style:name="ro6" style:family="table-row">
      <style:table-row-properties style:row-height="0.2189in" fo:break-before="auto" style:use-optimal-row-height="true"/>
    </style:style>
    <style:style style:name="ta1" style:family="table" style:master-page-name="PageStyle_5f_114年度申請同學學術表現">
      <style:table-properties table:display="true" style:writing-mode="lr-tb" table:tab-color="#c00000"/>
    </style:style>
    <style:style style:name="ce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ce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loext:char-complex-color loext:theme-type="dark1" loext:color-type="theme"/>
      </style:text-properties>
    </style:style>
    <style:style style:name="ce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in" style:writing-mode="page"/>
    </style:style>
    <style:style style:name="ce12" style:family="table-cell" style:parent-style-name="Default" style:data-style-name="N15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13" style:family="table-cell" style:parent-style-name="Default" style:data-style-name="N152">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5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15" style:family="table-cell" style:parent-style-name="Default" style:data-style-name="N15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8"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in" style:writing-mode="page"/>
    </style:style>
    <style:style style:name="ce2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1" style:font-name-complex="Times New Roman1"/>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1" style:font-name-complex="Times New Roman1"/>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fo:color="#000000" style:font-name="Times New Roman1" fo:font-size="12pt" fo:font-weight="bold" style:text-underline-style="none" style:text-underline-color="font-color" style:text-line-through-type="none" fo:font-style="normal" style:text-outline="false" fo:text-shadow="none" style:text-position="0% 100%" style:font-name-complex="Times New Roman1" style:font-size-asian="12pt" style:font-size-complex="12pt" style:font-weight-asian="bold" style:font-weight-complex="bold" style:font-style-asian="normal" style:font-style-complex="normal"/>
    </style:style>
    <style:style style:name="T10"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fo:color="#0000ff"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2"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fo:color="#ffffff"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6"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7"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1" style:font-name-asian="標楷體1"/>
    </style:style>
    <style:style style:name="T1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年度申請同學學術表現"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11"/>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4"/>
        <table:table-column table:style-name="co9" table:number-columns-repeated="4" table:default-cell-style-name="ce14"/>
        <table:table-column table:style-name="co10" table:default-cell-style-name="ce6"/>
        <table:table-column table:style-name="co11" table:default-cell-style-name="ce6"/>
        <table:table-column table:style-name="co12" table:default-cell-style-name="ce19"/>
        <table:table-column table:style-name="co13" table:default-cell-style-name="ce19"/>
        <table:table-column table:style-name="co14" table:default-cell-style-name="ce19"/>
        <table:table-column table:style-name="co5" table:number-columns-repeated="16366"/>
        <table:table-header-rows>
          <table:table-row table:style-name="ro1">
            <table:table-cell table:style-name="ce1" office:value-type="string" calcext:value-type="string" table:number-columns-spanned="17" table:number-rows-spanned="1">
              <text:p>114<text:span text:style-name="T1">年度國立成功大學博士生國科會研究獎學金申請同學學術表現盤點表</text:span><text:span text:style-name="T2">Academic Performance Report</text:span></text:p>
            </table:table-cell>
            <table:covered-table-cell table:number-columns-repeated="16" table:style-name="ce1"/>
            <table:table-cell table:style-name="ce22"/>
          </table:table-row>
          <table:table-row table:style-name="ro2">
            <table:table-cell table:style-name="ce2" office:value-type="string" calcext:value-type="string" table:number-columns-spanned="1" table:number-rows-spanned="2">
              <text:p>序號</text:p>
            </table:table-cell>
            <table:table-cell table:style-name="ce7" office:value-type="string" calcext:value-type="string" table:number-columns-spanned="1" table:number-rows-spanned="2">
              <text:p><text:span text:style-name="T8">入學年月</text:span></text:p>
              <text:p><text:span text:style-name="T9">Dates of Enrollment</text:span></text:p>
            </table:table-cell>
            <table:table-cell table:style-name="ce7" office:value-type="string" calcext:value-type="string" table:number-columns-spanned="1" table:number-rows-spanned="2">
              <text:p><text:span text:style-name="T8">學院</text:span></text:p>
              <text:p><text:span text:style-name="T9">College</text:span></text:p>
            </table:table-cell>
            <table:table-cell table:style-name="ce7" office:value-type="string" calcext:value-type="string" table:number-columns-spanned="1" table:number-rows-spanned="2">
              <text:p><text:span text:style-name="T8">系所</text:span></text:p>
              <text:p><text:span text:style-name="T10">Department</text:span></text:p>
            </table:table-cell>
            <table:table-cell table:style-name="ce7" office:value-type="string" calcext:value-type="string" table:number-columns-spanned="1" table:number-rows-spanned="2">
              <text:p><text:span text:style-name="T8">申請</text:span></text:p>
              <text:p><text:span text:style-name="T8">學生</text:span></text:p>
              <text:p><text:span text:style-name="T10">Student Name</text:span></text:p>
            </table:table-cell>
            <table:table-cell table:style-name="ce7" office:value-type="string" calcext:value-type="string" table:number-columns-spanned="1" table:number-rows-spanned="2">
              <text:p><text:span text:style-name="T8">指導</text:span></text:p>
              <text:p><text:span text:style-name="T8">教授</text:span></text:p>
              <text:p><text:span text:style-name="T9">Supervisor</text:span></text:p>
            </table:table-cell>
            <table:table-cell table:style-name="ce7" office:value-type="string" calcext:value-type="string" table:number-columns-spanned="1" table:number-rows-spanned="2">
              <text:p><text:span text:style-name="T8">碩士畢業學校</text:span></text:p>
              <text:p><text:span text:style-name="T10">graduate school</text:span></text:p>
            </table:table-cell>
            <table:table-cell table:style-name="ce12" office:value-type="string" calcext:value-type="string" table:number-columns-spanned="2" table:number-rows-spanned="1">
              <text:p><text:span text:style-name="T11">一年級新生</text:span></text:p>
              <text:p><text:span text:style-name="T8">前一學位每學年平均學業成績</text:span></text:p>
              <text:p><text:span text:style-name="T12">First-year students:</text:span></text:p>
              <text:p><text:span text:style-name="T12">GPA of each </text:span></text:p>
              <text:p><text:span text:style-name="T12">academic year</text:span></text:p>
            </table:table-cell>
            <table:covered-table-cell table:style-name="ce15"/>
            <table:table-cell table:style-name="ce12" office:value-type="string" calcext:value-type="string" table:number-columns-spanned="4" table:number-rows-spanned="1">
              <text:p><text:span text:style-name="T11">二年級以上學生：</text:span></text:p>
              <text:p><text:span text:style-name="T8">博士班期間每學期各科成績</text:span></text:p>
              <text:p><text:span text:style-name="T12">Students in second year or above:grade of each course during the doctoral studies each semester</text:span></text:p>
            </table:table-cell>
            <table:covered-table-cell table:number-columns-repeated="2" table:style-name="ce16"/>
            <table:covered-table-cell table:style-name="ce17"/>
            <table:table-cell table:style-name="ce10" office:value-type="string" calcext:value-type="string" table:number-columns-spanned="5" table:number-rows-spanned="1">
              <text:p><text:span text:style-name="T8">學術研究參考表現</text:span><text:span text:style-name="T14">(</text:span><text:span text:style-name="T15">依年份排序</text:span><text:span text:style-name="T14">)</text:span></text:p>
              <text:p><text:span text:style-name="T10">Academic research performance</text:span></text:p>
            </table:table-cell>
            <table:covered-table-cell table:number-columns-repeated="4" table:style-name="ce10"/>
          </table:table-row>
          <table:table-row table:style-name="ro3">
            <table:covered-table-cell table:style-name="ce3"/>
            <table:covered-table-cell table:style-name="ce8"/>
            <table:covered-table-cell table:number-columns-repeated="5" table:style-name="ce10"/>
            <table:table-cell table:style-name="ce12" office:value-type="string" calcext:value-type="string">
              <text:p>碩一</text:p>
              <text:p>First year of graduate school</text:p>
            </table:table-cell>
            <table:table-cell table:style-name="ce12" office:value-type="string" calcext:value-type="string">
              <text:p>碩二</text:p>
              <text:p>Second year  of graduate school</text:p>
            </table:table-cell>
            <table:table-cell table:style-name="ce15" office:value-type="string" calcext:value-type="string">
              <text:p><text:span text:style-name="T13">ex.</text:span></text:p>
              <text:p><text:span text:style-name="T10">113-1</text:span></text:p>
            </table:table-cell>
            <table:table-cell table:style-name="ce15" office:value-type="string" calcext:value-type="string">
              <text:p>113-2</text:p>
            </table:table-cell>
            <table:table-cell table:number-columns-repeated="2" table:style-name="ce15" office:value-type="string" calcext:value-type="string">
              <text:p>…</text:p>
            </table:table-cell>
            <table:table-cell table:style-name="ce7" office:value-type="string" calcext:value-type="string">
              <text:p><text:span text:style-name="T8">研討會</text:span></text:p>
              <text:p><text:span text:style-name="T8">論文數</text:span></text:p>
              <text:p><text:span text:style-name="T10">conference papers</text:span></text:p>
              <text:p><text:span text:style-name="T16">(</text:span><text:span text:style-name="T17">請註明</text:span><text:span text:style-name="T18">1.</text:span><text:span text:style-name="T17">總篇數</text:span><text:span text:style-name="T18">2.</text:span><text:span text:style-name="T17">各篇之研討會名稱</text:span><text:span text:style-name="T18">3.</text:span><text:span text:style-name="T17">為第幾作者</text:span><text:span text:style-name="T18">)"</text:span></text:p>
            </table:table-cell>
            <table:table-cell table:style-name="ce7" office:value-type="string" calcext:value-type="string">
              <text:p><text:span text:style-name="T8">期刊論文數</text:span></text:p>
              <text:p><text:span text:style-name="T10">journal papers</text:span></text:p>
              <text:p><text:span text:style-name="T16">(</text:span><text:span text:style-name="T17">請註明</text:span><text:span text:style-name="T18">1.</text:span><text:span text:style-name="T17">總篇數</text:span><text:span text:style-name="T18">2.</text:span><text:span text:style-name="T17">各期刊論文之</text:span><text:span text:style-name="T18">Impact Factor 3.</text:span><text:span text:style-name="T17">為第幾作者</text:span></text:p>
              <text:p><text:span text:style-name="T16">4.</text:span><text:span text:style-name="T17">論文狀態</text:span><text:span text:style-name="T18">(reviewing/accepted/published))"</text:span></text:p>
            </table:table-cell>
            <table:table-cell table:style-name="ce10" office:value-type="string" calcext:value-type="string">
              <text:p><text:span text:style-name="T8">獎項</text:span></text:p>
              <text:p><text:span text:style-name="T10">Awards</text:span></text:p>
            </table:table-cell>
            <table:table-cell table:style-name="ce10" office:value-type="string" calcext:value-type="string">
              <text:p><text:span text:style-name="T8">參與計畫及經歷</text:span></text:p>
              <text:p><text:span text:style-name="T10">programs</text:span></text:p>
            </table:table-cell>
            <table:table-cell table:style-name="ce10" office:value-type="string" calcext:value-type="string">
              <text:p><text:span text:style-name="T8">其他學術成果</text:span></text:p>
              <text:p><text:span text:style-name="T10">Other  outstanding performance</text:span></text:p>
            </table:table-cell>
            <table:table-cell table:style-name="ce6" table:number-columns-repeated="16366"/>
          </table:table-row>
        </table:table-header-rows>
        <table:table-row table:style-name="ro4">
          <table:table-cell table:style-name="ce4" office:value-type="float" office:value="1" calcext:value-type="float">
            <text:p>1</text:p>
          </table:table-cell>
          <table:table-cell table:style-name="ce4" office:value-type="string" calcext:value-type="string">
            <text:p>113/09</text:p>
          </table:table-cell>
          <table:table-cell table:style-name="ce4" office:value-type="string" calcext:value-type="string">
            <text:p>O<text:span text:style-name="T3">學院</text:span></text:p>
          </table:table-cell>
          <table:table-cell table:style-name="ce4" office:value-type="string" calcext:value-type="string">
            <text:p>OO<text:span text:style-name="T3">系</text:span></text:p>
          </table:table-cell>
          <table:table-cell table:style-name="ce4" office:value-type="string" calcext:value-type="string">
            <text:p><text:span text:style-name="T3">王大明</text:span></text:p>
          </table:table-cell>
          <table:table-cell table:style-name="ce4" office:value-type="string" calcext:value-type="string">
            <text:p><text:span text:style-name="T3">葉大雄</text:span></text:p>
          </table:table-cell>
          <table:table-cell table:style-name="ce4" office:value-type="string" calcext:value-type="string">
            <text:p><text:span text:style-name="T3">國立成功大學</text:span></text:p>
          </table:table-cell>
          <table:table-cell table:style-name="ce13" office:value-type="float" office:value="88" calcext:value-type="float">
            <text:p>88.0 </text:p>
          </table:table-cell>
          <table:table-cell table:style-name="ce13" office:value-type="float" office:value="81" calcext:value-type="float">
            <text:p>81.0 </text:p>
          </table:table-cell>
          <table:table-cell table:style-name="ce13" office:value-type="string" calcext:value-type="string">
            <text:p>86,84,96,97</text:p>
          </table:table-cell>
          <table:table-cell table:style-name="ce13" table:number-columns-repeated="3"/>
          <table:table-cell table:style-name="ce4" office:value-type="string" calcext:value-type="string">
            <text:p>5</text:p>
            <text:p/>
          </table:table-cell>
          <table:table-cell table:style-name="ce4" office:value-type="string" calcext:value-type="string">
            <text:p>5</text:p>
            <text:p/>
          </table:table-cell>
          <table:table-cell table:style-name="ce18" office:value-type="string" calcext:value-type="string">
            <text:p>1.OOO<text:span text:style-name="T3">論文獎</text:span><text:span text:style-name="T4">(2023/07)</text:span></text:p>
            <text:p><text:span text:style-name="T5">2.OOO</text:span><text:span text:style-name="T6">獎學金</text:span><text:span text:style-name="T4">(2022/09-2023/08)</text:span></text:p>
          </table:table-cell>
          <table:table-cell table:style-name="ce20" office:value-type="string" calcext:value-type="string">
            <text:p>1.OOO<text:span text:style-name="T3">研討會發表</text:span><text:span text:style-name="T4">(2024)</text:span></text:p>
            <text:p><text:span text:style-name="T5">2.OOO</text:span><text:span text:style-name="T6">計畫參與</text:span><text:span text:style-name="T4">(2022)</text:span></text:p>
          </table:table-cell>
          <table:table-cell table:style-name="ce20"/>
        </table:table-row>
        <table:table-row table:style-name="ro5">
          <table:table-cell table:style-name="ce5" office:value-type="string" calcext:value-type="string" table:number-columns-spanned="16" table:number-rows-spanned="1">
            <text:p><text:span text:style-name="T3">備註</text:span><text:span text:style-name="T4">:</text:span></text:p>
            <text:p><text:span text:style-name="T5">1.</text:span><text:span text:style-name="T6">學業成績如為學士或碩班逕讀請標註。</text:span></text:p>
            <text:p><text:span text:style-name="T5">2.</text:span><text:span text:style-name="T6">獎項、參與計畫、其他學術成果如有多筆資料請以最新年份由上至下於同欄位排列</text:span><text:span text:style-name="T7">Please fill in the academic achievement information starting from the latest year.</text:span><text:span text:style-name="T6">。</text:span></text:p>
            <text:p><text:span text:style-name="T3"/></text:p>
          </table:table-cell>
          <table:covered-table-cell table:number-columns-repeated="15" table:style-name="ce9"/>
          <table:table-cell table:style-name="ce21" table:number-columns-repeated="2"/>
        </table:table-row>
        <table:table-row table:style-name="ro6" table:number-rows-repeated="1048570">
          <table:table-cell table:number-columns-repeated="18"/>
        </table:table-row>
        <table:table-row table:style-name="ro6">
          <table:table-cell table:number-columns-repeated="18"/>
        </table:table-row>
        <table:named-expressions>
          <table:named-range table:name="_xlnm.Print_Titles" table:base-cell-address="$114年度申請同學學術表現.$A$1" table:cell-range-address="$114年度申請同學學術表現.$1:.$3"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script"/>
    <style:font-face style:name="新細明體" svg:font-family="新細明體" style:font-family-generic="swiss"/>
    <style:font-face style:name="標楷體" svg:font-family="標楷體" style:font-family-generic="script"/>
    <style:font-face style:name="標楷體1" svg:font-family="標楷體" style:font-family-generic="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P0" style:volatile="true">
      <number:number number:decimal-places="1" number:min-decimal-places="1" number:min-integer-digits="1"/>
      <number:text loext:blank-width-char=")"> </number:text>
    </number:number-style>
    <number:number-style style:name="N152">
      <style:text-properties fo:color="#ff0000"/>
      <number:text>(</number:text>
      <number:number number:decimal-places="1" number:min-decimal-places="1" number:min-integer-digits="1"/>
      <number:text>)</number:text>
      <style:map style:condition="value()&gt;=0" style:apply-style-name="N152P0"/>
    </number:number-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1575in" fo:margin-bottom="0.1575in" fo:margin-left="0.2362in" fo:margin-right="0.2362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114年度申請同學學術表現" style:display-name="PageStyle_114年度申請同學學術表現"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 使用者</meta:initial-creator>
    <dc:creator>Windows 使用者</dc:creator>
    <meta:print-date>2023-07-20T03:07:36</meta:print-date>
    <meta:creation-date>2023-07-20T02:56:05</meta:creation-date>
    <dc:date>2025-07-31T00:30:46</dc:date>
    <meta:generator>LibreOffice/24.2.7.2$Linux_X86_64 LibreOffice_project/ee3885777aa7032db5a9b65deec9457448a91162</meta:generator>
    <meta:document-statistic meta:table-count="1" meta:cell-count="37" meta:object-count="0"/>
    <meta:user-defined meta:name="AppVersion">16.0300</meta:user-defined>
  </office:meta>
</office:document-meta>
</file>