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5639in" fo:margin-left="0.3792in" table:align="left" style:writing-mode="lr-tb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5264in"/>
    </style:style>
    <style:style style:name="Table1.E" style:family="table-column">
      <style:table-column-properties style:column-width="0.7236in"/>
    </style:style>
    <style:style style:name="Table1.F" style:family="table-column">
      <style:table-column-properties style:column-width="1.52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.5pt solid #000000" fo:border-bottom="none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.5pt solid #000000" fo:border-bottom="none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row-height="0.555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1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margin-right="0in" fo:margin-top="0in" fo:margin-bottom="0.0835in" style:contextual-spacing="false" fo:text-indent="2.002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top="0in" fo:margin-bottom="0.0835in" style:contextual-spacing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margin-right="-0.4339in" fo:orphans="2" fo:widows="2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right="-0.4339in" fo:orphans="2" fo:widows="2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10" style:family="paragraph" style:parent-style-name="Standard">
      <style:paragraph-properties fo:margin-top="0.0835in" fo:margin-bottom="0in" style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7563in" fo:margin-right="-0.4339in" fo:orphans="2" fo:widows="2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right="-0.4339in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/>
    </style:style>
    <style:style style:name="P18" style:family="paragraph" style:parent-style-name="Standard">
      <style:paragraph-properties fo:margin-right="-0.4339in" fo:orphans="2" fo:widows="2"/>
      <style:text-properties style:font-name="標楷體" style:font-name-asian="標楷體"/>
    </style:style>
    <style:style style:name="P19" style:family="paragraph" style:parent-style-name="Standard">
      <style:paragraph-properties fo:margin-right="-0.4339in" fo:orphans="2" fo:widows="2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1.5555in" fo:margin-right="0in" fo:margin-top="0in" fo:margin-bottom="0.0835in" style:contextual-spacing="false" fo:text-indent="-1.5555in" style:auto-text-indent="false" style:snap-to-layout-grid="false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 style:list-style-name="WW8Num3">
      <style:paragraph-properties fo:margin-top="0in" fo:margin-bottom="0.0835in" style:contextual-spacing="false" style:line-height-at-least="0.1665in" style:vertical-align="auto" style:snap-to-layout-grid="false"/>
    </style:style>
    <style:style style:name="P23" style:family="paragraph" style:parent-style-name="Standard" style:list-style-name="WW8Num3">
      <style:paragraph-properties fo:margin-top="0in" fo:margin-bottom="0.0835in" style:contextual-spacing="false" style:line-height-at-least="0.1665in" fo:text-align="justify" style:justify-single-word="false" style:vertical-align="auto" style:snap-to-layout-grid="false"/>
    </style:style>
    <style:style style:name="P24" style:family="paragraph" style:parent-style-name="Standard">
      <style:paragraph-properties fo:margin-left="-0.0016in" fo:margin-right="0in" fo:margin-top="0in" fo:margin-bottom="0.0835in" style:contextual-spacing="false" style:line-height-at-least="0.1665in" fo:text-align="justify" style:justify-single-word="false" fo:text-indent="0.8764in" style:auto-text-indent="false" style:snap-to-layout-grid="false"/>
    </style:style>
    <style:style style:name="P25" style:family="paragraph" style:parent-style-name="Standard">
      <style:paragraph-properties fo:margin-left="0.4445in" fo:margin-right="0in" fo:margin-top="0in" fo:margin-bottom="0.0835in" style:contextual-spacing="false" style:line-height-at-least="0.1665in" fo:text-indent="-0.4445in" style:auto-text-indent="false" style:snap-to-layout-grid="false"/>
    </style:style>
    <style:style style:name="P26" style:family="paragraph" style:parent-style-name="Standard">
      <style:paragraph-properties fo:margin-left="1.3354in" fo:margin-right="0in" fo:orphans="2" fo:widows="2" fo:text-indent="-0.4453in" style:auto-text-indent="false"/>
    </style:style>
    <style:style style:name="P27" style:family="paragraph" style:parent-style-name="Standard">
      <style:paragraph-properties fo:margin-right="-0.4339in" fo:orphans="2" fo:widows="2"/>
    </style:style>
    <style:style style:name="P28" style:family="paragraph" style:parent-style-name="Standard">
      <style:paragraph-properties fo:margin-right="-1.0244in" fo:orphans="2" fo:widows="2">
        <style:tab-stops>
          <style:tab-stop style:position="5.7098in"/>
          <style:tab-stop style:position="6.6937in"/>
        </style:tab-stops>
      </style:paragraph-properties>
    </style:style>
    <style:style style:name="P29" style:family="paragraph" style:parent-style-name="Standard">
      <style:paragraph-properties fo:margin-left="1.3354in" fo:margin-right="0in" fo:text-align="justify" style:justify-single-word="false" fo:orphans="2" fo:widows="2" fo:text-indent="-0.4453in" style:auto-text-indent="false"/>
    </style:style>
    <style:style style:name="P30" style:family="paragraph" style:parent-style-name="Standard">
      <style:paragraph-properties fo:margin-top="0in" fo:margin-bottom="0.0835in" style:contextual-spacing="false" style:line-height-at-least="0.1665in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margin-top="0.0835in" fo:margin-bottom="0in" style:contextual-spacing="false" fo:text-align="center" style:justify-single-word="false" fo:orphans="2" fo:widows="2"/>
    </style:style>
    <style:style style:name="P33" style:family="paragraph" style:parent-style-name="Standard">
      <style:paragraph-properties fo:margin-top="0.25in" fo:margin-bottom="0.1665in" style:contextual-spacing="false" fo:line-height="2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6pt" fo:letter-spacing="0.028in" style:font-name-asian="標楷體" style:font-size-asian="16pt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style:font-name="標楷體" fo:font-size="20pt" style:font-name-asian="標楷體" style:font-size-asian="20pt" style:font-name-complex="標楷體"/>
    </style:style>
    <style:style style:name="T17" style:family="text">
      <style:text-properties style:font-name="標楷體" fo:font-size="18pt" fo:letter-spacing="0.028in" style:font-name-asian="標楷體" style:font-size-asian="18pt" style:font-size-complex="18pt"/>
    </style:style>
    <style:style style:name="T18" style:family="text">
      <style:text-properties style:font-name="標楷體" fo:font-size="18pt" fo:letter-spacing="0.028in" fo:font-weight="bold" style:font-name-asian="標楷體" style:font-size-asian="18pt" style:font-weight-asian="bold" style:font-size-complex="18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0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31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/>
    </style:style>
    <style:style style:name="T32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ff0000" loext:opacity="100%" style:font-name="標楷體" fo:font-size="16pt" fo:letter-spacing="0.028in" fo:font-weight="bold" style:font-name-asian="標楷體" style:font-size-asian="16pt" style:font-weight-asian="bold" style:font-size-complex="16pt"/>
    </style:style>
    <style:style style:name="T36" style:family="text">
      <style:text-properties fo:font-size="6pt" style:font-size-asian="6pt" style:font-name-complex="細明體"/>
    </style:style>
    <style:style style:name="T37" style:family="text">
      <style:text-properties fo:font-size="6pt" style:font-size-asian="6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成功大學人工智慧科技碩士學位學程</text:span><text:span text:style-name="T2"/></text:p>
      <text:p text:style-name="P3">學分抵免注意事項<text:span text:style-name="T3"/></text:p>
      <text:p text:style-name="P21"><text:span text:style-name="T26">114.08.01</text:span></text:p>
      <text:p text:style-name="P20"><text:span text:style-name="T4">一、申請時間：</text:span><text:span text:style-name="T10">9/10(三)前</text:span></text:p>
      <text:p text:style-name="P4"/>
      <text:p text:style-name="P5">二、申請方式：</text:p>
      <text:list text:style-name="WW8Num3">
        <text:list-item>
          <text:list>
            <text:list-item>
              <text:p text:style-name="P22" loext:marker-style-name="T11"><text:span text:style-name="T4">申請者請於入學辦理學分抵免，所有科目之學分抵免申請請一次抵完，若無申請之後無法再申請抵免。</text:span></text:p>
            </text:list-item>
            <text:list-item>
              <text:p text:style-name="P23" loext:marker-style-name="T28"><text:span text:style-name="T5">注意：除學校抵免系統申請外，另請</text:span><text:span text:style-name="T6">同學於學程</text:span><text:span text:style-name="T27">抵免申請截止日前</text:span><text:span text:style-name="T12">，</text:span><text:span text:style-name="T6">將下列資料備齊送系辦林小姐彙整。</text:span></text:p>
            </text:list-item>
          </text:list>
        </text:list-item>
      </text:list>
      <text:p text:style-name="P24"><text:span text:style-name="T29">(1)</text:span><text:span text:style-name="T31"> 學分承認表。</text:span></text:p>
      <text:p text:style-name="P24"><text:span text:style-name="T29">(2)「申請抵免用之成績單」。</text:span></text:p>
      <text:p text:style-name="P26"><text:span text:style-name="T29">(3)「</text:span><text:span text:style-name="T35">系所修習</text:span><text:span text:style-name="T30">研究所</text:span><text:span text:style-name="T35">科目</text:span><text:span text:style-name="T30">證明</text:span><text:span text:style-name="T29">」如下表。</text:span></text:p>
      <text:p text:style-name="P29"><text:span text:style-name="T33">(4) </text:span><text:span text:style-name="T29">抵免科目須為本校開課之科目。</text:span><text:span text:style-name="T32">若要抵的課非本學程開的課或與本學程課名不同，請寄原校課綱並</text:span><text:span text:style-name="T32">mail</text:span><text:span text:style-name="T32">詢問任課老師是否可抵免，若任課老師同意抵免請將同意的</text:span><text:span text:style-name="T32">mail</text:span><text:span text:style-name="T32">印下來與抵免資料一同送來系辦。</text:span></text:p>
      <text:p text:style-name="P30"/>
      <text:p text:style-name="P25"><text:span text:style-name="T8">三、有關抵免細節，請參考本學程</text:span><text:span text:style-name="T8">學分承認與抵免辦法</text:span><text:span text:style-name="T8">與學校抵免學分辦法之規定。</text:span><text:span text:style-name="T13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31"><text:span text:style-name="T18">國立成功大學</text:span><text:span text:style-name="T19">人工智慧科技碩士學位學程</text:span><text:span text:style-name="T18">修習</text:span><text:span text:style-name="T20">研究所</text:span><text:span text:style-name="T18">科目</text:span><text:span text:style-name="T20">證明</text:span></text:p>
      <text:p text:style-name="P33"><text:span text:style-name="T6">茲證明本校學生</text:span><text:span text:style-name="T14"> <text:s text:c="13"/></text:span><text:span text:style-name="T6">畢業於</text:span><text:span text:style-name="T14"> <text:s text:c="16"/></text:span><text:span text:style-name="T6">學系於大學部在學期間修讀下列科目為本校研究所課程，且未計入該生大學部最低畢業學分數</text:span>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修習科目名稱</text:p>
          </table:table-cell>
          <table:table-cell table:style-name="Table1.B1" office:value-type="string">
            <text:p text:style-name="P11">修課<text:span text:style-name="T21"/></text:p>
            <text:p text:style-name="P11">年級<text:span text:style-name="T21"/></text:p>
          </table:table-cell>
          <table:table-cell table:style-name="Table1.B1" office:value-type="string">
            <text:p text:style-name="P32"><text:span text:style-name="T21">開</text:span><text:span text:style-name="T21"> </text:span><text:span text:style-name="T21">課</text:span><text:span text:style-name="T21"> </text:span><text:span text:style-name="T21">所</text:span><text:span text:style-name="T21"> </text:span><text:span text:style-name="T21">別</text:span></text:p>
          </table:table-cell>
          <table:table-cell table:style-name="Table1.B1" office:value-type="string">
            <text:p text:style-name="P10">學分<text:span text:style-name="T21"/></text:p>
          </table:table-cell>
          <table:table-cell table:style-name="Table1.B1" office:value-type="string">
            <text:p text:style-name="P32"><text:span text:style-name="T21">成</text:span><text:span text:style-name="T21"> </text:span><text:span text:style-name="T21">績</text:span></text:p>
          </table:table-cell>
          <table:table-cell table:style-name="Table1.F1" office:value-type="string">
            <text:p text:style-name="P32"><text:span text:style-name="T21">原系所大學部承辦人簽章</text:span></text:p>
          </table:table-cell>
        </table:table-row>
        <table:table-row table:style-name="Table1.2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F6" office:value-type="string">
            <text:p text:style-name="P14"/>
          </table:table-cell>
        </table:table-row>
      </table:table>
      <text:p text:style-name="P15"><text:s text:c="8"/></text:p>
      <text:p text:style-name="P16"><text:s text:c="6"/><text:span text:style-name="T24"/></text:p>
      <text:p text:style-name="P17"/>
      <text:p text:style-name="P27"><text:span text:style-name="T6">該生在本校修畢的總學分為</text:span><text:span text:style-name="T14"> <text:s text:c="6"/></text:span><text:span text:style-name="T6">學分，原畢業系所規定畢業應修學分數</text:span></text:p>
      <text:p text:style-name="P27"><text:span text:style-name="T6">不得少於</text:span><text:span text:style-name="T14"> <text:s text:c="3"/></text:span><text:span text:style-name="T14"><text:s/></text:span><text:span text:style-name="T14"><text:s text:c="2"/></text:span><text:span text:style-name="T6">學分。</text:span></text:p>
      <text:p text:style-name="P6"/>
      <text:p text:style-name="P15"><text:s/><text:span text:style-name="T24"/></text:p>
      <text:p text:style-name="P18"/>
      <text:p text:style-name="P27"><text:span text:style-name="T6">原就讀系所簽章：</text:span><text:span text:style-name="T14"> <text:s text:c="42"/></text:span></text:p>
      <text:p text:style-name="P7"><text:soft-page-break/></text:p>
      <text:p text:style-name="P19"/>
      <text:p text:style-name="P18"/>
      <text:p text:style-name="P18"/>
      <text:p text:style-name="P18"/>
      <text:p text:style-name="P27"><text:span text:style-name="T21">日期：</text:span><text:span text:style-name="T21"> <text:s text:c="4"/></text:span><text:span text:style-name="T21">年</text:span><text:span text:style-name="T21"> <text:s text:c="5"/></text:span><text:span text:style-name="T21">月</text:span><text:span text:style-name="T21"> <text:s text:c="6"/></text:span><text:span text:style-name="T21">日</text:span></text:p>
      <text:p text:style-name="P13"/>
      <text:p text:style-name="P18"/>
      <text:p text:style-name="P28"><text:span text:style-name="T10">※</text:span><text:span text:style-name="T6">檢附歷年大學部成績單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54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-complex="細明體" style:font-family-complex="細明體, MingLiU" style:font-family-generic-complex="modern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style:contextual-spacing="false" fo:line-height="0.1665in" fo:orphans="2" fo:widows="2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fo:color="#000000" loext:opacity="100%"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4080" loext:opacity="100%" style:text-line-through-style="none" style:text-line-through-type="none" style:text-underline-style="none" fo:font-weight="bold" fo:background-color="transparen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抵免學分對照表</dc:title>
    <dc:subject/>
    <meta:keyword/>
    <meta:initial-creator>jami</meta:initial-creator>
    <meta:creation-date>2025-08-01T10:10:00</meta:creation-date>
    <dc:creator>Windows 使用者</dc:creator>
    <dc:date>2025-08-01T10:10:00</dc:date>
    <meta:print-date>2013-07-16T10:47:00</meta:print-date>
    <meta:editing-cycles>2</meta:editing-cycles>
    <meta:editing-duration>PT1M</meta:editing-duration>
    <meta:document-statistic meta:table-count="1" meta:image-count="0" meta:object-count="0" meta:page-count="3" meta:paragraph-count="30" meta:word-count="470" meta:character-count="804" meta:non-whitespace-character-count="498"/>
    <meta:generator>LibreOffice/24.2.7.2$Linux_X86_64 LibreOffice_project/ee3885777aa7032db5a9b65deec9457448a91162</meta:generator>
  </office:meta>
</office:document-meta>
</file>