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535in" fo:margin-right="0in" style:snap-to-layout-grid="false"/>
    </style:style>
    <style:style style:name="P3" style:family="paragraph" style:parent-style-name="Standard">
      <style:paragraph-properties fo:margin-left="0.1945in" fo:margin-right="0in" fo:text-indent="-0.1945in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fo:font-size="20pt" fo:font-weight="bold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style:snap-to-layout-grid="false"/>
      <style:text-properties fo:color="#000000" loext:opacity="100%" style:font-name="新細明體" fo:font-size="20pt" fo:font-weight="bold" style:font-size-asian="20pt" style:font-weight-asian="bold" style:font-name-complex="新細明體" style:font-size-complex="20pt"/>
    </style:style>
    <style:style style:name="P6" style:family="paragraph" style:parent-style-name="Standard">
      <style:paragraph-properties fo:margin-left="0.4862in" fo:margin-right="0in" fo:text-align="justify" style:justify-single-word="false" fo:text-indent="-0.4862in" style:auto-text-indent="false" style:snap-to-layout-grid="false"/>
    </style:style>
    <style:style style:name="P7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8" style:family="paragraph" style:parent-style-name="Standard">
      <style:paragraph-properties fo:margin-left="0.2917in" fo:margin-right="0in" fo:text-align="justify" style:justify-single-word="false" fo:text-indent="-0.2917in" style:auto-text-indent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  <style:text-properties style:text-line-through-style="solid" style:text-line-through-type="single" style:font-name="Calibri" fo:font-size="14pt" style:letter-kerning="false" style:font-size-asian="14pt" style:font-name-complex="新細明體" style:font-size-complex="14pt"/>
    </style:style>
    <style:style style:name="P11" style:family="paragraph" style:parent-style-name="Standard">
      <style:paragraph-properties fo:orphans="2" fo:widows="2"/>
      <style:text-properties style:font-name="Calibri" fo:font-size="14pt" style:letter-kerning="false" style:font-size-asian="14pt" style:font-name-complex="新細明體" style:font-size-complex="14pt"/>
    </style:style>
    <style:style style:name="P12" style:family="paragraph" style:parent-style-name="Standard">
      <style:paragraph-properties fo:orphans="2" fo:widows="2"/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margin-left="0.1929in" fo:margin-right="0in" fo:text-align="justify" style:justify-single-word="false" style:snap-to-layout-grid="false"/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style:font-name="Calibri" fo:font-size="14pt" fo:font-weight="bold" style:letter-kerning="false" fo:background-color="#f9f9f9" style:font-size-asian="14pt" style:font-weight-asian="bold" style:font-name-complex="新細明體" style:font-size-complex="14pt"/>
    </style:style>
    <style:style style:name="P15" style:family="paragraph" style:parent-style-name="Standard">
      <style:paragraph-properties style:snap-to-layout-grid="false"/>
      <style:text-properties fo:color="#ff0000" loext:opacity="100%" style:font-name="Calibri" fo:font-size="14pt" style:letter-kerning="false" style:font-size-asian="14pt" style:font-name-complex="新細明體" style:font-size-complex="14pt"/>
    </style:style>
    <style:style style:name="P16" style:family="paragraph" style:parent-style-name="Standard">
      <style:paragraph-properties fo:margin-left="0.2193in" fo:margin-right="0in" fo:line-height="0.3055in" fo:text-indent="-0.2193in" style:auto-text-indent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left="0.1929in" fo:margin-right="0in" style:snap-to-layout-grid="false"/>
    </style:style>
    <style:style style:name="P19" style:family="paragraph" style:parent-style-name="Standard">
      <style:paragraph-properties fo:margin-left="0.1929in" fo:margin-right="0in" fo:text-align="justify" style:justify-single-word="false" style:snap-to-layout-grid="false"/>
    </style:style>
    <style:style style:name="P20" style:family="paragraph" style:parent-style-name="清單段落">
      <style:paragraph-properties fo:margin-left="0in" fo:margin-right="0in"/>
    </style:style>
    <style:style style:name="P21" style:family="paragraph" style:parent-style-name="清單段落">
      <style:paragraph-properties fo:margin-left="0in" fo:margin-right="0in"/>
      <style:text-properties fo:color="#ff0000" loext:opacity="100%" style:font-name="新細明體" fo:font-size="14pt" fo:font-weight="bold" fo:background-color="#f9f9f9" style:font-size-asian="14pt" style:font-weight-asian="bold" style:font-name-complex="新細明體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style:letter-kerning="false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ff0000" loext:opacity="100%" fo:font-size="14pt" fo:font-weight="bold" style:font-size-asian="14pt" style:font-weight-asian="bold" style:font-size-complex="14pt"/>
    </style:style>
    <style:style style:name="T13" style:family="text">
      <style:text-properties fo:color="#ff0000" loext:opacity="100%" fo:font-size="14pt" fo:font-weight="bold" style:font-size-asian="14pt" style:font-weight-asian="bold" style:font-size-complex="14pt"/>
    </style:style>
    <style:style style:name="T14" style:family="text">
      <style:text-properties fo:color="#ff0000" loext:opacity="100%" fo:font-size="14pt" fo:font-weight="bold" style:letter-kerning="false" style:font-size-asian="14pt" style:font-weight-asian="bold" style:font-size-complex="14pt"/>
    </style:style>
    <style:style style:name="T15" style:family="text"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ff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7" style:family="text">
      <style:text-properties fo:color="#ff0000" loext:opacity="100%" fo:font-size="14pt" style:font-size-asian="14pt" style:font-size-complex="14pt"/>
    </style:style>
    <style:style style:name="T18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9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0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letter-kerning="false" fo:background-color="#ffff00" loext:char-shading-value="0" style:font-size-asian="14pt" style:font-weight-asian="bold" style:font-name-complex="新細明體" style:font-size-complex="14pt"/>
    </style:style>
    <style:style style:name="T21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2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3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4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fo:color="#ff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6" style:family="text">
      <style:text-properties fo:color="#ff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7" style:family="text">
      <style:text-properties fo:color="#ff0000" loext:opacity="100%" style:font-name="新細明體" fo:font-size="14pt" fo:font-weight="bold" fo:background-color="#f9f9f9" loext:char-shading-value="0" style:font-size-asian="14pt" style:font-weight-asian="bold" style:font-name-complex="新細明體" style:font-size-complex="14pt"/>
    </style:style>
    <style:style style:name="T28" style:family="text">
      <style:text-properties fo:color="#ff0000" loext:opacity="100%" style:font-name="新細明體" fo:font-size="14pt" fo:font-weight="bold" fo:background-color="#f9f9f9" loext:char-shading-value="0" style:font-size-asian="14pt" style:font-weight-asian="bold" style:font-name-complex="新細明體" style:font-size-complex="14pt"/>
    </style:style>
    <style:style style:name="T29" style:family="text">
      <style:text-properties fo:color="#ff0000" loext:opacity="100%" style:font-name="新細明體" fo:font-size="14pt" style:font-size-asian="14pt" style:font-name-complex="新細明體" style:font-size-complex="14pt"/>
    </style:style>
    <style:style style:name="T30" style:family="text">
      <style:text-properties fo:color="#ff0000" loext:opacity="100%" style:font-name="新細明體" fo:font-size="14pt" style:letter-kerning="false" style:font-size-asian="14pt" style:font-name-complex="新細明體" style:font-size-complex="14pt"/>
    </style:style>
    <style:style style:name="T31" style:family="text">
      <style:text-properties fo:color="#ff0000" loext:opacity="100%" style:font-name="新細明體" fo:font-weight="bold" style:font-weight-asian="bold" style:font-name-complex="新細明體"/>
    </style:style>
    <style:style style:name="T32" style:family="text">
      <style:text-properties fo:color="#ff0000" loext:opacity="100%" style:font-name="新細明體" fo:font-weight="bold" style:font-weight-asian="bold" style:font-name-complex="新細明體"/>
    </style:style>
    <style:style style:name="T33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4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5" style:family="text">
      <style:text-properties fo:color="#ff0000" loext:opacity="100%" style:font-name="Calibri" fo:font-size="14pt" fo:font-weight="bold" style:letter-kerning="false" style:font-name-asian="Calibri" style:font-size-asian="14pt" style:font-weight-asian="bold" style:font-name-complex="Calibri" style:font-size-complex="14pt"/>
    </style:style>
    <style:style style:name="T36" style:family="text">
      <style:text-properties fo:color="#ff0000" loext:opacity="100%" style:font-name="Calibri" fo:font-size="14pt" style:text-underline-style="solid" style:text-underline-width="auto" style:text-underline-color="font-color" fo:font-weight="bold" style:letter-kerning="false" style:font-size-asian="14pt" style:font-weight-asian="bold" style:font-name-complex="新細明體" style:font-size-complex="14pt"/>
    </style:style>
    <style:style style:name="T37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38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41" style:family="text">
      <style:text-properties style:font-name-complex="新細明體"/>
    </style:style>
    <style:style style:name="T42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43" style:family="text">
      <style:text-properties fo:color="#00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44" style:family="text">
      <style:text-properties style:font-name="Calibri" fo:font-size="14pt" style:letter-kerning="false" style:font-size-asian="14pt" style:font-name-complex="新細明體" style:font-size-complex="14pt"/>
    </style:style>
    <style:style style:name="T45" style:family="text">
      <style:text-properties style:font-name="Calibri" fo:font-size="14pt" style:letter-kerning="false" style:font-size-asian="14pt" style:font-name-complex="新細明體" style:font-size-complex="14pt"/>
    </style:style>
    <style:style style:name="T46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47" style:family="text">
      <style:text-properties style:font-name="Calibri" fo:font-size="14pt" fo:font-weight="bold" style:letter-kerning="false" style:font-size-asian="14pt" style:font-weight-asian="bold" style:font-name-complex="新細明體" style:font-size-complex="14pt"/>
    </style:style>
    <style:style style:name="T48" style:family="text">
      <style:text-properties style:text-line-through-style="solid" style:text-line-through-type="single" style:font-name="新細明體" fo:font-size="14pt" style:letter-kerning="false" style:font-size-asian="14pt" style:font-name-complex="新細明體" style:font-size-complex="14pt"/>
    </style:style>
    <style:style style:name="T49" style:family="text">
      <style:text-properties style:text-line-through-style="solid" style:text-line-through-type="single" style:font-name="新細明體" fo:font-size="14pt" style:letter-kerning="false" style:font-size-asian="14pt" style:font-name-complex="新細明體" style:font-size-complex="14pt"/>
    </style:style>
    <style:style style:name="T50" style:family="text">
      <style:text-properties style:text-line-through-style="solid" style:text-line-through-type="single" style:font-name="Calibri" fo:font-size="14pt" style:letter-kerning="false" style:font-size-asian="14pt" style:font-name-complex="新細明體" style:font-size-complex="14pt"/>
    </style:style>
    <style:style style:name="T51" style:family="text">
      <style:text-properties style:text-line-through-style="solid" style:text-line-through-type="single" style:font-name="Calibri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52" style:family="text">
      <style:text-properties style:text-line-through-style="solid" style:text-line-through-type="single" style:font-name="Calibri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EMINAR上課須知</text:p>
      <text:p text:style-name="P5"><text:span text:style-name="emailstyle16"><text:span text:style-name="T1"/></text:span></text:p>
      <text:p text:style-name="P1"><text:span text:style-name="emailstyle16"><text:span text:style-name="T2">各位同學：</text:span></text:span></text:p>
      <text:p text:style-name="P1"><text:span text:style-name="emailstyle16"><text:span text:style-name="T2"> </text:span></text:span></text:p>
      <text:p text:style-name="P1"><text:span text:style-name="emailstyle16"><text:span text:style-name="T2">請詳閱下述內容：</text:span></text:span></text:p>
      <text:p text:style-name="P1"><text:span text:style-name="emailstyle16"><text:span text:style-name="T2"> </text:span></text:span></text:p>
      <text:p text:style-name="P6"><text:span text:style-name="emailstyle16"><text:span text:style-name="T2">**</text:span></text:span><text:span text:style-name="emailstyle16"><text:span text:style-name="T2">1.</text:span></text:span><text:span text:style-name="emailstyle16"><text:span text:style-name="T2">「</text:span></text:span><text:span text:style-name="emailstyle16"><text:span text:style-name="T5">SEMINAR</text:span></text:span><text:span text:style-name="emailstyle16"><text:span text:style-name="T5">聽講及格次數為</text:span></text:span><text:span text:style-name="emailstyle16"><text:span text:style-name="T12">碩、博一12次，碩、博二10次</text:span></text:span><text:span text:style-name="emailstyle16"><text:span text:style-name="T2">」，碩博三以上同學若已上過四學期的課，每學期還是要選本課，但自由參加。</text:span></text:span></text:p>
      <text:p text:style-name="P1"><text:span text:style-name="emailstyle16"><text:span text:style-name="T2">**2.</text:span></text:span><text:span text:style-name="emailstyle16"><text:span text:style-name="T15">點名:進場一次結束一次，兩次都有才算出席，缺一次不算出席</text:span></text:span><text:span text:style-name="emailstyle16"><text:span text:style-name="T18">， <text:s text:c="3"/></text:span></text:span></text:p>
      <text:p text:style-name="P1"><text:span text:style-name="emailstyle16"><text:span text:style-name="T21"><text:s text:c="3"/></text:span></text:span><text:span text:style-name="emailstyle16"><text:span text:style-name="T15">敬請提前到場勿遲到</text:span></text:span><text:span text:style-name="emailstyle16"><text:span text:style-name="T16"> </text:span></text:span><text:span text:style-name="emailstyle16"><text:span text:style-name="T2">。點名時</text:span></text:span><text:span text:style-name="T7">請勿幫別人刷卡</text:span><text:span text:style-name="emailstyle16"><text:span text:style-name="T2">，</text:span></text:span><text:span text:style-name="T7">一經發現兩位都</text:span></text:p>
      <text:p text:style-name="P1"><text:span text:style-name="T9"><text:s text:c="3"/></text:span><text:span text:style-name="T7">不算出席</text:span><text:span text:style-name="emailstyle16"><text:span text:style-name="T2">，</text:span></text:span><text:span text:style-name="T7">若因故無法準時上課</text:span><text:span text:style-name="emailstyle16"><text:span text:style-name="T2">，</text:span></text:span><text:span text:style-name="T7">請來系辦找林小姐</text:span><text:span text:style-name="emailstyle16"><text:span text:style-name="T2">。</text:span></text:span></text:p>
      <text:p text:style-name="P2"><text:span text:style-name="emailstyle16"><text:span text:style-name="T2">3</text:span></text:span><text:span text:style-name="emailstyle16"><text:span text:style-name="T2">.</text:span></text:span><text:span text:style-name="emailstyle16"><text:span text:style-name="T12">兩次點名請</text:span></text:span><text:span text:style-name="T21">刷學生證，記得帶學生證到場聽講，並注意是否有刷</text:span></text:p>
      <text:p text:style-name="P2"><text:span text:style-name="emailstyle16"><text:span text:style-name="T10"><text:s text:c="2"/></text:span></text:span><text:span text:style-name="T21">成功，系辦</text:span><text:span text:style-name="T23">不</text:span><text:span text:style-name="T21">受理事後更正，</text:span><text:span text:style-name="T14">未帶學生證寫白板者皆不算出席</text:span><text:span text:style-name="T31">！</text:span></text:p>
      <text:p text:style-name="P7"><text:span text:style-name="emailstyle16"><text:span text:style-name="T10"><text:s text:c="2"/></text:span></text:span><text:span text:style-name="emailstyle16"><text:span text:style-name="T2">4.「本學期9</text:span></text:span><text:span text:style-name="emailstyle16"><text:span text:style-name="T2">/</text:span></text:span><text:span text:style-name="emailstyle16"><text:span text:style-name="T2">12開始上課，已邀請講者有14場」。</text:span></text:span></text:p>
      <text:p text:style-name="P7"><text:span text:style-name="emailstyle16"><text:span text:style-name="T10"><text:s text:c="2"/></text:span></text:span><text:span text:style-name="emailstyle16"><text:span text:style-name="T2">5</text:span></text:span><text:span text:style-name="emailstyle16"><text:span text:style-name="T2">.</text:span></text:span><text:span text:style-name="emailstyle16"><text:span text:style-name="T12">本課在</text:span></text:span><text:span text:style-name="emailstyle16"><text:span text:style-name="T12">A1302</text:span></text:span><text:span text:style-name="emailstyle16"><text:span text:style-name="T12">教室上課，請準時</text:span></text:span><text:span text:style-name="emailstyle16"><text:span text:style-name="T12">2:30</text:span></text:span><text:span text:style-name="emailstyle16"><text:span text:style-name="T12">以前進場勿遲到。</text:span></text:span></text:p>
      <text:p text:style-name="P8"><text:span text:style-name="emailstyle16"><text:span text:style-name="T10"><text:s text:c="2"/></text:span></text:span><text:span text:style-name="emailstyle16"><text:span text:style-name="T2">6.於系網頁公告每週演講訊息，請自行至系網頁瀏覽，系辦不會再公告</text:span></text:span><text:span text:style-name="emailstyle16"><text:span text:style-name="T39">。</text:span></text:span></text:p>
      <text:p text:style-name="P1"><text:span text:style-name="emailstyle16"><text:span text:style-name="T2"> </text:span></text:span></text:p>
      <text:p text:style-name="P1"><text:span text:style-name="T42">關於上述各點，部分詳細說明如下~~</text:span></text:p>
      <text:p text:style-name="P9"><text:span text:style-name="T42">1.</text:span><text:span text:style-name="T44"> seminar</text:span><text:span text:style-name="T42">的計分方式(兩項成績加總後為總成績)：</text:span></text:p>
      <text:p text:style-name="P2"><text:span text:style-name="T29">上課出席次數(佔80%)：出席一次算一分</text:span><text:span text:style-name="emailstyle16"><text:span text:style-name="T17">，</text:span></text:span><text:span text:style-name="emailstyle16"><text:span text:style-name="T12">碩、博一</text:span></text:span><text:span text:style-name="emailstyle16"><text:span text:style-name="T17">須滿足</text:span></text:span><text:span text:style-name="emailstyle16"><text:span text:style-name="T12">12次，碩、博二</text:span></text:span><text:span text:style-name="emailstyle16"><text:span text:style-name="T17">須滿足</text:span></text:span><text:span text:style-name="emailstyle16"><text:span text:style-name="T12">10次</text:span></text:span><text:span text:style-name="emailstyle16"><text:span text:style-name="T17">」才算及格</text:span></text:span><text:span text:style-name="T30">。</text:span></text:p>
      <text:p text:style-name="P2"><text:span text:style-name="T29">指導教授評分(佔20%)</text:span></text:p>
      <text:p text:style-name="P1"><text:span text:style-name="emailstyle16"><text:span text:style-name="T10"><text:s text:c="2"/></text:span></text:span><text:span text:style-name="emailstyle16"><text:span text:style-name="T2"> </text:span></text:span><text:span text:style-name="emailstyle16"><text:span text:style-name="T10"> <text:s/></text:span></text:span></text:p>
      <text:p text:style-name="P3"><text:span text:style-name="emailstyle16"><text:span text:style-name="T2"> </text:span></text:span><text:span text:style-name="emailstyle16"><text:span text:style-name="T2">2.</text:span></text:span><text:span text:style-name="T48">關於</text:span><text:span text:style-name="T50">seminar</text:span><text:span text:style-name="T48">連線教室的開放，須等4203,4204</text:span><text:span text:style-name="T48">,426</text:span><text:span text:style-name="T48">3教室坐滿之後，才會開4264教室，請勿4203,4204</text:span><text:span text:style-name="T48">,426</text:span><text:span text:style-name="T48">3未坐滿就到4264教室。</text:span></text:p>
      <text:p text:style-name="P10"/>
      <text:p text:style-name="P9"><text:span text:style-name="T33">3.**關於進場時間(嚴格執行)：</text:span></text:p>
      <text:p text:style-name="P2"><text:span text:style-name="T25">已有老師反應，為了尊重演講者，聽講時應避免進進出出。故請大家務必在</text:span><text:span text:style-name="T33">2:30</text:span><text:span text:style-name="T25">以前就座，因還是都有同學遲到，經與主任討論，會請助教嚴格執行，</text:span><text:span text:style-name="T20">遲到10分鐘要寫當節報告</text:span><text:span text:style-name="T25">並交至系辦，另請同學不要用投機心態下課混進點名，一旦發現，本學期直接不及格，請大家特別注意。</text:span><text:span text:style-name="T35"> </text:span></text:p>
      <text:p text:style-name="P12"><text:soft-page-break/></text:p>
      <text:p text:style-name="P11">4.關於請假：</text:p>
      <text:p text:style-name="P16"><text:span text:style-name="T46"><text:s text:c="2"/></text:span><text:span text:style-name="T39">學生因出席國內外會議或出差，且事先請假者(請將核准後假單mail給我)，其出席次數可予以酌減，</text:span><text:span text:style-name="T21">但最多限2次</text:span><text:span text:style-name="T43">。</text:span></text:p>
      <text:p text:style-name="P15"/>
      <text:p text:style-name="P9"><text:span text:style-name="T44">5.關於會場秩序：</text:span></text:p>
      <text:p text:style-name="P18"><text:span text:style-name="T40">請勿</text:span><text:span text:style-name="T44">在教室</text:span><text:span text:style-name="T37">大聲</text:span><text:span text:style-name="T47">聊天、玩遊戲及飲食</text:span><text:span text:style-name="T44">，</text:span><text:span text:style-name="T51">尤其4303</text:span><text:span text:style-name="T51">,</text:span><text:span text:style-name="T51">4204</text:span><text:span text:style-name="T51">,4264</text:span><text:span text:style-name="T51">教室</text:span><text:span text:style-name="T44">，一但影響其他人聽講，將請同學離開教室且當次不算出席。</text:span></text:p>
      <text:p text:style-name="P11"/>
      <text:p text:style-name="P9"><text:span text:style-name="T44">6.</text:span><text:span text:style-name="T33">(重要)關於聽講未滿規定次數：</text:span></text:p>
      <text:p text:style-name="P19"><text:span text:style-name="T33">seminar若未滿規定次數，最多以二次為限，缺一次須至系辦勞動服務3小時，請於網頁最後公告次數的一個星期內至系辦勞動服務，以利系辦送校成績，若未於規定時間內至系辦勞動服務，成績以不及格計；</text:span><text:span text:style-name="T36">缺席超過三次以上者，當學期成績以不及格計</text:span><text:span text:style-name="T33">。</text:span></text:p>
      <text:p text:style-name="P13"/>
      <text:p text:style-name="P20"><text:span text:style-name="T37">7.</text:span><text:span text:style-name="T27"> 研究生通識:英文寫作能力及溝通表達能力至少各1小時，這二項</text:span></text:p>
      <text:p text:style-name="P20"><text:span text:style-name="T27"><text:s text:c="3"/>會融入專題討論課程中，</text:span><text:span text:style-name="T21">若專題討論</text:span><text:span text:style-name="T27">有標示中英文寫作能力、溝 </text:span></text:p>
      <text:p text:style-name="P21"><text:s text:c="3"/>通表達能力，請務必到場上課。<text:span text:style-name="T27"/></text:p>
      <text:p text:style-name="P14"/>
      <text:p text:style-name="P1"><text:span text:style-name="emailstyle15"><text:span text:style-name="T10"><text:s text:c="39"/></text:span></text:span><text:span text:style-name="emailstyle15"><text:span text:style-name="T2">系辦林小姐啟114.9.9</text:span></text:span></text:p>
      <text:p text:style-name="P1"><text:span text:style-name="emailstyle15"><text:span text:style-name="T5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預設段落字型" style:family="text"/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0" style:family="text">
      <style:text-properties fo:color="#00008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1" style:family="text">
      <style:text-properties fo:color="#0033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ailstyle16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EMINAR上課須知(聽講次數有改)</dc:title>
    <dc:subject/>
    <meta:keyword/>
    <meta:initial-creator>HuiLing</meta:initial-creator>
    <meta:creation-date>2023-09-06T09:17:00</meta:creation-date>
    <dc:creator>Windows 使用者</dc:creator>
    <dc:date>2025-09-09T09:36:00</dc:date>
    <meta:editing-cycles>7</meta:editing-cycles>
    <meta:editing-duration>PT21M</meta:editing-duration>
    <meta:document-statistic meta:table-count="0" meta:image-count="0" meta:object-count="0" meta:page-count="2" meta:paragraph-count="33" meta:word-count="874" meta:character-count="1083" meta:non-whitespace-character-count="1004"/>
    <meta:generator>LibreOffice/24.2.7.2$Linux_X86_64 LibreOffice_project/ee3885777aa7032db5a9b65deec9457448a91162</meta:generator>
  </office:meta>
</office:document-meta>
</file>