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1535in" fo:margin-right="0in" style:snap-to-layout-grid="false"/>
    </style:style>
    <style:style style:name="P3" style:family="paragraph" style:parent-style-name="Standard">
      <style:paragraph-properties fo:margin-left="0.1945in" fo:margin-right="0in" fo:text-indent="-0.1945in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" fo:font-size="20pt" fo:font-weight="bold" style:font-size-asian="20pt" style:font-weight-asian="bold" style:font-name-complex="新細明體" style:font-size-complex="20pt"/>
    </style:style>
    <style:style style:name="P5" style:family="paragraph" style:parent-style-name="Standard">
      <style:paragraph-properties style:snap-to-layout-grid="false"/>
      <style:text-properties fo:color="#000000" loext:opacity="100%" style:font-name="新細明體" fo:font-size="20pt" fo:font-weight="bold" style:font-size-asian="20pt" style:font-weight-asian="bold" style:font-name-complex="新細明體" style:font-size-complex="20pt"/>
    </style:style>
    <style:style style:name="P6" style:family="paragraph" style:parent-style-name="Standard">
      <style:paragraph-properties fo:margin-left="0.4862in" fo:margin-right="0in" fo:text-align="justify" style:justify-single-word="false" fo:text-indent="-0.4862in" style:auto-text-indent="false" style:snap-to-layout-grid="false"/>
    </style:style>
    <style:style style:name="P7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 style:shadow="none" style:snap-to-layout-grid="false"/>
    </style:style>
    <style:style style:name="P8" style:family="paragraph" style:parent-style-name="Standard">
      <style:paragraph-properties fo:margin-left="0.2917in" fo:margin-right="0in" fo:text-align="justify" style:justify-single-word="false" fo:text-indent="-0.2917in" style:auto-text-indent="false" fo:padding-left="0in" fo:padding-right="0in" fo:padding-top="0in" fo:padding-bottom="0.0138in" fo:border-left="none" fo:border-right="none" fo:border-top="none" fo:border-bottom="0.74pt solid #000000" style:shadow="non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orphans="2" fo:widows="2"/>
      <style:text-properties style:font-name="Calibri" fo:font-size="14pt" style:letter-kerning="false" style:font-size-asian="14pt" style:font-name-complex="新細明體" style:font-size-complex="14pt"/>
    </style:style>
    <style:style style:name="P11" style:family="paragraph" style:parent-style-name="Standard">
      <style:paragraph-properties style:snap-to-layout-grid="false"/>
      <style:text-properties style:font-name="Calibri" fo:font-size="14pt" style:letter-kerning="false" style:font-size-asian="14pt" style:font-name-complex="新細明體" style:font-size-complex="14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.1535in" fo:margin-right="0in" style:snap-to-layout-grid="false"/>
    </style:style>
    <style:style style:name="P14" style:family="paragraph" style:parent-style-name="Standard">
      <style:paragraph-properties fo:margin-left="0.1665in" fo:margin-right="0in" style:snap-to-layout-grid="false"/>
    </style:style>
    <style:style style:name="P15" style:family="paragraph" style:parent-style-name="Standard">
      <style:paragraph-properties fo:margin-left="0.1929in" fo:margin-right="0in" style:snap-to-layout-grid="false"/>
    </style:style>
    <style:style style:name="P16" style:family="paragraph" style:parent-style-name="Standard">
      <style:paragraph-properties fo:margin-left="0.2193in" fo:margin-right="0in" fo:line-height="0.3055in" fo:text-indent="-0.2193in" style:auto-text-indent="false"/>
    </style:style>
    <style:style style:name="P17" style:family="paragraph" style:parent-style-name="Standard">
      <style:paragraph-properties fo:margin-left="0.1929in" fo:margin-right="0in" fo:text-align="justify" style:justify-single-word="false" style:snap-to-layout-grid="false"/>
    </style:style>
    <style:style style:name="P18" style:family="paragraph" style:parent-style-name="Standard">
      <style:paragraph-properties fo:orphans="2" fo:widows="2"/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margin-left="0.1929in" fo:margin-right="0in" fo:text-align="justify" style:justify-single-word="false" style:snap-to-layout-grid="false"/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loext:opacity="100%" style:text-line-through-style="solid" style:text-line-through-type="single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color="#ff0000" loext:opacity="100%" fo:font-size="14pt" fo:font-weight="bold" style:font-size-asian="14pt" style:font-weight-asian="bold" style:font-size-complex="14pt"/>
    </style:style>
    <style:style style:name="T11" style:family="text">
      <style:text-properties fo:color="#ff0000" loext:opacity="100%" fo:font-size="14pt" fo:font-weight="bold" style:font-size-asian="14pt" style:font-weight-asian="bold" style:font-size-complex="14pt"/>
    </style:style>
    <style:style style:name="T12" style:family="text">
      <style:text-properties fo:color="#ff0000" loext:opacity="100%" fo:font-size="14pt" fo:font-weight="bold" style:font-size-asian="14pt" style:font-weight-asian="bold" style:font-size-complex="14pt"/>
    </style:style>
    <style:style style:name="T13" style:family="text">
      <style:text-properties fo:color="#ff0000" loext:opacity="100%"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color="#ff0000" loext:opacity="100%" fo:font-size="14pt" fo:font-weight="bold" style:letter-kerning="false" style:font-size-asian="14pt" style:font-weight-asian="bold" style:font-size-complex="14pt"/>
    </style:style>
    <style:style style:name="T15" style:family="text">
      <style:text-properties fo:color="#ff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color="#ff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color="#ff0000" loext:opacity="100%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8" style:family="text">
      <style:text-properties fo:color="#ff0000" loext:opacity="100%" fo:font-size="14pt" style:text-underline-style="solid" style:text-underline-width="auto" style:text-underline-color="font-color" fo:font-weight="bold" fo:background-color="#ffff00" loext:char-shading-value="0" style:font-size-asian="14pt" style:font-weight-asian="bold" style:font-size-complex="14pt"/>
    </style:style>
    <style:style style:name="T19" style:family="text">
      <style:text-properties fo:color="#ff0000" loext:opacity="100%" fo:font-size="14pt" style:font-size-asian="14pt" style:font-size-complex="14pt"/>
    </style:style>
    <style:style style:name="T20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21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letter-kerning="false" fo:background-color="#ffff00" loext:char-shading-value="0" style:font-size-asian="14pt" style:font-weight-asian="bold" style:font-name-complex="新細明體" style:font-size-complex="14pt"/>
    </style:style>
    <style:style style:name="T22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3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4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5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6" style:family="text">
      <style:text-properties fo:color="#ff0000" loext:opacity="100%"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27" style:family="text">
      <style:text-properties fo:color="#ff0000" loext:opacity="100%" style:font-name="新細明體" fo:font-size="14pt" style:font-size-asian="14pt" style:font-name-complex="新細明體" style:font-size-complex="14pt"/>
    </style:style>
    <style:style style:name="T28" style:family="text">
      <style:text-properties fo:color="#ff0000" loext:opacity="100%" style:font-name="新細明體" fo:font-size="14pt" style:font-size-asian="14pt" style:font-name-complex="新細明體" style:font-size-complex="14pt"/>
    </style:style>
    <style:style style:name="T29" style:family="text">
      <style:text-properties fo:color="#ff0000" loext:opacity="100%" style:font-name="新細明體" fo:font-size="14pt" style:letter-kerning="false" style:font-size-asian="14pt" style:font-name-complex="新細明體" style:font-size-complex="14pt"/>
    </style:style>
    <style:style style:name="T30" style:family="text">
      <style:text-properties fo:color="#ff0000" loext:opacity="100%" style:font-name="新細明體" fo:font-size="14pt" style:letter-kerning="false" style:font-size-asian="14pt" style:font-name-complex="新細明體" style:font-size-complex="14pt"/>
    </style:style>
    <style:style style:name="T31" style:family="text">
      <style:text-properties fo:color="#ff0000" loext:opacity="100%" style:font-name="新細明體" fo:font-weight="bold" style:font-weight-asian="bold" style:font-name-complex="新細明體"/>
    </style:style>
    <style:style style:name="T32" style:family="text">
      <style:text-properties fo:color="#ff0000" loext:opacity="100%" style:font-name="新細明體" fo:font-weight="bold" style:font-weight-asian="bold" style:font-name-complex="新細明體"/>
    </style:style>
    <style:style style:name="T33" style:family="text"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34" style:family="text"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35" style:family="text"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36" style:family="text"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37" style:family="text">
      <style:text-properties fo:color="#ff0000" loext:opacity="100%" style:font-name="Calibri" fo:font-size="14pt" fo:font-weight="bold" style:letter-kerning="false" style:font-name-asian="Calibri" style:font-size-asian="14pt" style:font-weight-asian="bold" style:font-name-complex="Calibri" style:font-size-complex="14pt"/>
    </style:style>
    <style:style style:name="T38" style:family="text">
      <style:text-properties fo:color="#ff0000" loext:opacity="100%" style:font-name="Calibri" fo:font-size="14pt" style:text-underline-style="solid" style:text-underline-width="auto" style:text-underline-color="font-color" fo:font-weight="bold" style:letter-kerning="false" style:font-size-asian="14pt" style:font-weight-asian="bold" style:font-name-complex="新細明體" style:font-size-complex="14pt"/>
    </style:style>
    <style:style style:name="T39" style:family="text">
      <style:text-properties fo:color="#ff0000" loext:opacity="100%" style:text-line-through-style="solid" style:text-line-through-type="single" style:font-name="新細明體" fo:font-size="14pt" fo:font-weight="bold" style:font-size-asian="14pt" style:font-weight-asian="bold" style:font-name-complex="新細明體" style:font-size-complex="14pt"/>
    </style:style>
    <style:style style:name="T4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1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42" style:family="text">
      <style:text-properties style:font-name="新細明體" fo:font-size="14pt" style:font-size-asian="14pt" style:font-name-complex="新細明體" style:font-size-complex="14pt"/>
    </style:style>
    <style:style style:name="T43" style:family="text">
      <style:text-properties style:font-name="新細明體" fo:font-size="14pt" style:font-size-asian="14pt" style:font-name-complex="新細明體" style:font-size-complex="14pt"/>
    </style:style>
    <style:style style:name="T44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45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46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47" style:family="text">
      <style:text-properties style:font-name-complex="新細明體"/>
    </style:style>
    <style:style style:name="T48" style:family="text">
      <style:text-properties style:letter-kerning="false"/>
    </style:style>
    <style:style style:name="T49" style:family="text">
      <style:text-properties style:letter-kerning="false"/>
    </style:style>
    <style:style style:name="T50" style:family="text">
      <style:text-properties style:letter-kerning="false" style:font-name-asian="Times New Roman"/>
    </style:style>
    <style:style style:name="T51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52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53" style:family="text">
      <style:text-properties style:font-name="Calibri" fo:font-size="14pt" style:letter-kerning="false" style:font-size-asian="14pt" style:font-name-complex="新細明體" style:font-size-complex="14pt"/>
    </style:style>
    <style:style style:name="T54" style:family="text">
      <style:text-properties style:font-name="Calibri" fo:font-size="14pt" style:letter-kerning="false" style:font-size-asian="14pt" style:font-name-complex="新細明體" style:font-size-complex="14pt"/>
    </style:style>
    <style:style style:name="T55" style:family="text">
      <style:text-properties style:font-name="Calibri" fo:font-size="14pt" style:letter-kerning="false" style:font-size-asian="14pt" style:font-name-complex="新細明體" style:font-size-complex="14pt"/>
    </style:style>
    <style:style style:name="T56" style:family="text">
      <style:text-properties style:font-name="Calibri" fo:font-size="14pt" style:letter-kerning="false" style:font-name-asian="Calibri" style:font-size-asian="14pt" style:font-name-complex="Calibri" style:font-size-complex="14pt"/>
    </style:style>
    <style:style style:name="T57" style:family="text">
      <style:text-properties style:font-name="Calibri" fo:font-size="14pt" fo:font-weight="bold" style:letter-kerning="false" style:font-size-asian="14pt" style:font-weight-asian="bold" style:font-name-complex="新細明體" style:font-size-complex="14pt"/>
    </style:style>
    <style:style style:name="T58" style:family="text">
      <style:text-properties style:font-name="Calibri" fo:font-size="14pt" style:text-underline-style="solid" style:text-underline-width="auto" style:text-underline-color="font-color" style:letter-kerning="false" style:font-size-asian="14pt" style:font-name-complex="新細明體" style:font-size-complex="14pt"/>
    </style:style>
    <style:style style:name="T59" style:family="text">
      <style:text-properties style:font-name="Calibri" fo:font-size="14pt" style:text-underline-style="solid" style:text-underline-width="auto" style:text-underline-color="font-color" style:letter-kerning="false" style:font-size-asian="14pt" style:font-name-complex="新細明體" style:font-size-complex="14pt"/>
    </style:style>
    <style:style style:name="T60" style:family="text">
      <style:text-properties fo:font-size="11pt" style:font-size-asian="11pt"/>
    </style:style>
    <style:style style:name="T61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EMINAR上課須知</text:p>
      <text:p text:style-name="P5"><text:span text:style-name="emailstyle16"><text:span text:style-name="T1"/></text:span></text:p>
      <text:p text:style-name="P1"><text:span text:style-name="emailstyle16"><text:span text:style-name="T2">各位同學：</text:span></text:span></text:p>
      <text:p text:style-name="P1"><text:span text:style-name="emailstyle16"><text:span text:style-name="T2"> </text:span></text:span></text:p>
      <text:p text:style-name="P1"><text:span text:style-name="emailstyle16"><text:span text:style-name="T2">請詳閱下述內容：</text:span></text:span></text:p>
      <text:p text:style-name="P1"><text:span text:style-name="emailstyle16"><text:span text:style-name="T2"> </text:span></text:span></text:p>
      <text:p text:style-name="P6"><text:span text:style-name="emailstyle16"><text:span text:style-name="T2">**</text:span></text:span><text:span text:style-name="emailstyle16"><text:span text:style-name="T2">1.</text:span></text:span><text:span text:style-name="emailstyle16"><text:span text:style-name="T2">「</text:span></text:span><text:span text:style-name="emailstyle16"><text:span text:style-name="T6">SEMINAR</text:span></text:span><text:span text:style-name="emailstyle16"><text:span text:style-name="T6">聽講及格次數為</text:span></text:span><text:span text:style-name="emailstyle16"><text:span text:style-name="T10">碩、博一12次，碩、博二10次</text:span></text:span><text:span text:style-name="emailstyle16"><text:span text:style-name="T2">」，碩博三以上同學若課已修畢(</text:span></text:span><text:span text:style-name="emailstyle16"><text:span text:style-name="T6">須到場上課四學期</text:span></text:span><text:span text:style-name="emailstyle16"><text:span text:style-name="T2">)，每學期還是要選本課，但自由參加。</text:span></text:span></text:p>
      <text:p text:style-name="P1"><text:span text:style-name="emailstyle16"><text:span text:style-name="T2">**2.</text:span></text:span><text:span text:style-name="emailstyle16"><text:span text:style-name="T15">本學期開始，點名改為進場一次結束一次，兩次都有才算出席，</text:span></text:span><text:span text:style-name="emailstyle16"><text:span text:style-name="T17"> </text:span></text:span></text:p>
      <text:p text:style-name="P1"><text:span text:style-name="emailstyle16"><text:span text:style-name="T13"><text:s text:c="3"/></text:span></text:span><text:span text:style-name="emailstyle16"><text:span text:style-name="T15">缺一次不算出席</text:span></text:span><text:span text:style-name="emailstyle16"><text:span text:style-name="T20">，</text:span></text:span><text:span text:style-name="emailstyle16"><text:span text:style-name="T15">敬請提前到場勿遲到</text:span></text:span><text:span text:style-name="emailstyle16"><text:span text:style-name="T17"> </text:span></text:span><text:span text:style-name="emailstyle16"><text:span text:style-name="T2">。</text:span></text:span></text:p>
      <text:p text:style-name="P1"><text:span text:style-name="emailstyle16"><text:span text:style-name="T8"><text:s text:c="2"/></text:span></text:span><text:span text:style-name="emailstyle16"><text:span text:style-name="T2">3.</text:span></text:span><text:span text:style-name="T48">進場與結束請勿幫別人刷卡</text:span><text:span text:style-name="emailstyle16"><text:span text:style-name="T2">，</text:span></text:span><text:span text:style-name="T48">一經發現兩位都不算出席</text:span><text:span text:style-name="emailstyle16"><text:span text:style-name="T2">，</text:span></text:span><text:span text:style-name="T48">若因故無法準時</text:span></text:p>
      <text:p text:style-name="P1"><text:span text:style-name="T50"><text:s text:c="4"/></text:span><text:span text:style-name="T48">上課</text:span><text:span text:style-name="emailstyle16"><text:span text:style-name="T2">，</text:span></text:span><text:span text:style-name="T48">請來系辦找林小姐</text:span><text:span text:style-name="emailstyle16"><text:span text:style-name="T2">。</text:span></text:span></text:p>
      <text:p text:style-name="P2"><text:span text:style-name="emailstyle16"><text:span text:style-name="T2">4</text:span></text:span><text:span text:style-name="emailstyle16"><text:span text:style-name="T2">.</text:span></text:span><text:span text:style-name="emailstyle16"><text:span text:style-name="T10">兩次點名請</text:span></text:span><text:span text:style-name="T22">刷學生證，記得帶學生證到場聽講，並注意是否有刷</text:span></text:p>
      <text:p text:style-name="P2"><text:span text:style-name="emailstyle16"><text:span text:style-name="T8"><text:s text:c="2"/></text:span></text:span><text:span text:style-name="T22">成功，系辦</text:span><text:span text:style-name="T24">不</text:span><text:span text:style-name="T22">受理事後更正，</text:span><text:span text:style-name="T14">未帶學生證寫白板者皆不算出席</text:span><text:span text:style-name="T31">！</text:span></text:p>
      <text:p text:style-name="P7"><text:span text:style-name="emailstyle16"><text:span text:style-name="T8"><text:s text:c="2"/></text:span></text:span><text:span text:style-name="emailstyle16"><text:span text:style-name="T2">5.「本學期2</text:span></text:span><text:span text:style-name="emailstyle16"><text:span text:style-name="T2">/</text:span></text:span><text:span text:style-name="emailstyle16"><text:span text:style-name="T2">25開始上課，目前已邀請講者有9場」。</text:span></text:span></text:p>
      <text:p text:style-name="P7"><text:span text:style-name="emailstyle16"><text:span text:style-name="T8"><text:s text:c="2"/></text:span></text:span><text:span text:style-name="emailstyle16"><text:span text:style-name="T2">6</text:span></text:span><text:span text:style-name="emailstyle16"><text:span text:style-name="T2">.</text:span></text:span><text:span text:style-name="emailstyle16"><text:span text:style-name="T10">本課在4263</text:span></text:span><text:span text:style-name="emailstyle16"><text:span text:style-name="T10">,</text:span></text:span><text:span text:style-name="emailstyle16"><text:span text:style-name="T10">4203</text:span></text:span><text:span text:style-name="emailstyle16"><text:span text:style-name="T10">,</text:span></text:span><text:span text:style-name="emailstyle16"><text:span text:style-name="T10">4204,4264教室上課,請準時</text:span></text:span><text:span text:style-name="emailstyle16"><text:span text:style-name="T10">2:30</text:span></text:span><text:span text:style-name="emailstyle16"><text:span text:style-name="T10">以前進場</text:span></text:span><text:span text:style-name="emailstyle16"><text:span text:style-name="T22">，</text:span></text:span><text:span text:style-name="emailstyle16"><text:span text:style-name="T13"> <text:s text:c="4"/></text:span></text:span></text:p>
      <text:p text:style-name="P7"><text:span text:style-name="emailstyle16"><text:span text:style-name="T13"><text:s text:c="4"/></text:span></text:span><text:span text:style-name="emailstyle16"><text:span text:style-name="T18">請記得戴口罩</text:span></text:span><text:span text:style-name="emailstyle16"><text:span text:style-name="T10">。</text:span></text:span></text:p>
      <text:p text:style-name="P8"><text:span text:style-name="emailstyle16"><text:span text:style-name="T8"><text:s text:c="2"/></text:span></text:span><text:span text:style-name="emailstyle16"><text:span text:style-name="T2">7.系網頁會公告每週演講訊息,請自行至系網頁瀏覽,系辦不會再公</text:span></text:span><text:span text:style-name="emailstyle16"><text:span text:style-name="T8"> <text:s/></text:span></text:span><text:span text:style-name="emailstyle16"><text:span text:style-name="T2">告</text:span></text:span><text:span text:style-name="emailstyle16"><text:span text:style-name="T42">。</text:span></text:span></text:p>
      <text:p text:style-name="P1"><text:span text:style-name="emailstyle16"><text:span text:style-name="T2"> </text:span></text:span></text:p>
      <text:p text:style-name="P1"><text:span text:style-name="T51">關於上述各點，部分詳細說明如下~~</text:span></text:p>
      <text:p text:style-name="P12"><text:span text:style-name="T51">1.</text:span><text:span text:style-name="T53"> seminar</text:span><text:span text:style-name="T51">的計分方式(兩項成績加總後為總成績)：</text:span></text:p>
      <text:p text:style-name="P2"><text:span text:style-name="T27">上課出席次數(佔80%)：出席一次算一分</text:span><text:span text:style-name="emailstyle16"><text:span text:style-name="T19">，</text:span></text:span><text:span text:style-name="emailstyle16"><text:span text:style-name="T10">碩、博一</text:span></text:span><text:span text:style-name="emailstyle16"><text:span text:style-name="T19">須滿足</text:span></text:span><text:span text:style-name="emailstyle16"><text:span text:style-name="T10">12次，碩、博二</text:span></text:span><text:span text:style-name="emailstyle16"><text:span text:style-name="T19">須滿足</text:span></text:span><text:span text:style-name="emailstyle16"><text:span text:style-name="T10">10次</text:span></text:span><text:span text:style-name="emailstyle16"><text:span text:style-name="T19">」才算及格</text:span></text:span><text:span text:style-name="T29">。</text:span></text:p>
      <text:p text:style-name="P2"><text:span text:style-name="T27">指導教授評分(佔20%)</text:span></text:p>
      <text:p text:style-name="P1"><text:span text:style-name="emailstyle16"><text:span text:style-name="T8"><text:s text:c="2"/></text:span></text:span><text:span text:style-name="emailstyle16"><text:span text:style-name="T2"> </text:span></text:span><text:span text:style-name="emailstyle16"><text:span text:style-name="T8"> <text:s/></text:span></text:span></text:p>
      <text:p text:style-name="P3"><text:span text:style-name="emailstyle16"><text:span text:style-name="T2"> </text:span></text:span><text:span text:style-name="emailstyle16"><text:span text:style-name="T2">2.</text:span></text:span><text:span text:style-name="T44">關於</text:span><text:span text:style-name="T53">seminar</text:span><text:span text:style-name="T44">連線教室的開放，須等4263教室坐滿之後，才會開</text:span></text:p>
      <text:p text:style-name="P14"><text:span text:style-name="T44">放其他連線的教室(4203,4204</text:span><text:span text:style-name="T44">,4264</text:span><text:span text:style-name="T44">)，請勿4263未坐滿就到其他教室。</text:span></text:p>
      <text:p text:style-name="P10"><text:soft-page-break/></text:p>
      <text:p text:style-name="P12"><text:span text:style-name="T33">3.**關於進場時間(嚴格執行)：</text:span></text:p>
      <text:p text:style-name="P2"><text:span text:style-name="T26">已有老師反應，為了尊重演講者，聽講時應避免進進出出。故請大家務必在</text:span><text:span text:style-name="T33">2:30</text:span><text:span text:style-name="T26">以前就座，因還是都有同學遲到，經與主任討論，會請助教嚴格執行，</text:span><text:span text:style-name="T21">遲到10分鐘要寫當節報告</text:span><text:span text:style-name="T26">並交至系辦，另請同學不要用投機心態下課混進點名，一旦發現，本學期直接不及格，請大家特別注意。</text:span><text:span text:style-name="T37"> </text:span></text:p>
      <text:p text:style-name="P18"/>
      <text:p text:style-name="P10"/>
      <text:p text:style-name="P10"/>
      <text:p text:style-name="P10">4.關於請假：</text:p>
      <text:p text:style-name="P16"><text:span text:style-name="T56"><text:s text:c="2"/></text:span><text:span text:style-name="T42">學生因出席國內外會議或出差，且事先請假者(請附證明)，其出席次數可予以酌減，</text:span><text:span text:style-name="T40">但最多限2次</text:span></text:p>
      <text:p text:style-name="P11"/>
      <text:p text:style-name="P12"><text:span text:style-name="T53">5.關於會場秩序：</text:span></text:p>
      <text:p text:style-name="P15"><text:span text:style-name="T44">請勿</text:span><text:span text:style-name="T53">在教室</text:span><text:span text:style-name="T41">大聲</text:span><text:span text:style-name="T57">聊天、玩遊戲及飲食</text:span><text:span text:style-name="T53">，</text:span><text:span text:style-name="T58">尤其4303</text:span><text:span text:style-name="T58">,</text:span><text:span text:style-name="T58">4204</text:span><text:span text:style-name="T58">,4264</text:span><text:span text:style-name="T58">教室</text:span><text:span text:style-name="T53">，將請助教特別注意，一但影響其他人聽講，將請同學離開教室且當次出席不算。</text:span></text:p>
      <text:p text:style-name="P10"/>
      <text:p text:style-name="P12"><text:span text:style-name="T53">6.</text:span><text:span text:style-name="T33">關於聽講未滿規定次數(new)：</text:span></text:p>
      <text:p text:style-name="P17"><text:span text:style-name="T33">seminar若未滿規定次數，最多以二次為限，缺一次須至系辦勞動服務3小時，請於網頁最後公告次數的一個星期內至系辦勞動服務，以利系辦送校成績，若未於規定時間內至系辦勞動服務，成績以不及格計；</text:span><text:span text:style-name="T38">缺席超過三次以上者，當學期分數以不及格計</text:span><text:span text:style-name="T33">。</text:span></text:p>
      <text:p text:style-name="P19"/>
      <text:p text:style-name="P9"><text:span text:style-name="T33">7.**本學期聽講次數原則上仍維持</text:span><text:span text:style-name="emailstyle16"><text:span text:style-name="T10">碩、博一12次，碩、博二10次</text:span></text:span><text:span text:style-name="emailstyle16"><text:span text:style-name="T22">， <text:s/></text:span></text:span></text:p>
      <text:p text:style-name="P9"><text:span text:style-name="emailstyle16"><text:span text:style-name="T22"><text:s text:c="4"/></text:span></text:span><text:span text:style-name="emailstyle16"><text:span text:style-name="T10">若次數有更改再通知</text:span></text:span><text:span text:style-name="T33">。</text:span></text:p>
      <text:p text:style-name="P20"/>
      <text:p text:style-name="P1"><text:span text:style-name="emailstyle15"><text:span text:style-name="T8"><text:s text:c="39"/></text:span></text:span><text:span text:style-name="emailstyle15"><text:span text:style-name="T2">系辦林小姐啟11</text:span></text:span><text:span text:style-name="emailstyle15"><text:span text:style-name="T2">1</text:span></text:span><text:span text:style-name="emailstyle15"><text:span text:style-name="T2">.2.24</text:span></text:span></text:p>
      <text:p text:style-name="P1"><text:span text:style-name="emailstyle15"><text:span text:style-name="T6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0" style:family="text">
      <style:text-properties fo:color="#00008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1" style:family="text">
      <style:text-properties fo:color="#0033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ailstyle16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6244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EMINAR上課須知(聽講次數有改)</dc:title>
    <dc:subject/>
    <meta:keyword/>
    <meta:initial-creator>HuiLing</meta:initial-creator>
    <meta:creation-date>2021-02-18T15:25:00</meta:creation-date>
    <dc:creator>Windows 使用者</dc:creator>
    <dc:date>2022-02-24T09:17:00</dc:date>
    <meta:editing-cycles>13</meta:editing-cycles>
    <meta:editing-duration>PT17H3M</meta:editing-duration>
    <meta:document-statistic meta:table-count="0" meta:image-count="0" meta:object-count="0" meta:page-count="2" meta:paragraph-count="35" meta:word-count="869" meta:character-count="1095" meta:non-whitespace-character-count="1007"/>
    <meta:generator>LibreOffice/24.2.7.2$Linux_X86_64 LibreOffice_project/ee3885777aa7032db5a9b65deec9457448a91162</meta:generator>
  </office:meta>
</office:document-meta>
</file>